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2ad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2ad3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ad3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ad3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4a4e" officeooo:paragraph-rsid="00054a4e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02ad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02ad3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00548" officeooo:paragraph-rsid="0002ad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143dae"/>
    </style:style>
    <style:style style:name="T2" style:family="text">
      <style:text-properties officeooo:rsid="00100548"/>
    </style:style>
    <style:style style:name="T3" style:family="text">
      <style:text-properties style:use-window-font-color="true" fo:language="pt" fo:country="BR" fo:font-weight="normal" officeooo:rsid="001005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officeooo:rsid="0002ad36"/>
    </style:style>
    <style:style style:name="T5" style:family="text">
      <style:text-properties officeooo:rsid="00141d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<text:span text:style-name="T1">º 1.031</text:span>/<text:span text:style-name="T2">2018</text:span></text:p>
      <text:p text:style-name="P13">Parte do Expediente da Sessão Ordinária do dia 29 de agosto de 2018 para homenagear os 20 anos <text:s/>de aniversário da Padaria e Confeitaria Bortolan Ltda. (TELE CUCA).</text:p>
      <text:p text:style-name="P11"><text:span text:style-name="T3">O Vereador que este subscreve requer à Mesa, após os trâmites regimentais, que parte do expediente da </text:span><text:span text:style-name="T5">S</text:span><text:span text:style-name="T3">essão Ordinári</text:span><text:span text:style-name="T5">a</text:span><text:span text:style-name="T3"> </text:span><text:span text:style-name="T4">do dia 29 de agosto de 2018, para homenagear os 20 anos <text:s/>de aniversário da Padaria e Confeitaria Bortolan Ltda. (TELE CUCA), transcorrido neste mês.</text:span></text:p>
      <text:p text:style-name="P6">Novo Hamburgo, <text:span text:style-name="T4">21 de agosto de 2018.</text:span></text:p>
      <text:p text:style-name="P7">Vereador <text:s/><text:span text:style-name="T2">Gerson Peteffi</text:span></text:p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>Obs.: Redação conforme o original do autor.</text:p>
      <text:p text:style-name="P10">/APS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8-08-21T09:13:24.602097794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2" meta:word-count="141" meta:character-count="825" meta:non-whitespace-character-count="692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libreoffice/share/template/common/CMNH/req-inform.ott" meta:date="2018-08-21T09:13:24.290119835"/>
  </office:meta>
</office:document-meta>
</file>