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26fa52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officeooo:paragraph-rsid="001c7a79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1d2129" style:font-name="Nimbus Roman No9 L" fo:font-size="12pt" fo:font-weight="normal" officeooo:rsid="001c7a79" officeooo:paragraph-rsid="001c7a7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26fa52" style:font-size-asian="12pt" style:font-size-complex="12pt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5ae7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26fa52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2fecd2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Nimbus Roman No9 L" officeooo:paragraph-rsid="0026fa52"/>
    </style:style>
    <style:style style:name="P14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2fecd2" officeooo:paragraph-rsid="002fec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fecd2" officeooo:paragraph-rsid="002fecd2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12cm" fo:margin-right="0cm" fo:margin-top="1.499cm" fo:margin-bottom="0cm" loext:contextual-spacing="false" fo:text-align="center" style:justify-single-word="false" fo:text-indent="0cm" style:auto-text-indent="false" style:page-number="auto"/>
      <style:text-properties style:font-name="Nimbus Roman No9 L" fo:font-size="12pt" officeooo:paragraph-rsid="0026fa52" style:font-size-asian="12pt" style:font-size-complex="12pt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0cfd4e" officeooo:paragraph-rsid="000cfd4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9cb4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cca8e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2fecd2" style:font-size-asian="12pt" style:font-weight-asian="normal" style:font-size-complex="12pt" style:font-weight-complex="normal"/>
    </style:style>
    <style:style style:name="T9" style:family="text">
      <style:text-properties fo:color="#1d2129" officeooo:rsid="001db62e"/>
    </style:style>
    <style:style style:name="T10" style:family="text">
      <style:text-properties fo:color="#1d2129" officeooo:rsid="0026fa52"/>
    </style:style>
    <style:style style:name="T11" style:family="text">
      <style:text-properties fo:color="#1d2129" officeooo:rsid="002b4966"/>
    </style:style>
    <style:style style:name="T12" style:family="text">
      <style:text-properties fo:color="#1d2129" officeooo:rsid="002cca8e"/>
    </style:style>
    <style:style style:name="T13" style:family="text">
      <style:text-properties fo:color="#1d2129" officeooo:rsid="002df247"/>
    </style:style>
    <style:style style:name="T14" style:family="text">
      <style:text-properties officeooo:rsid="000d545c"/>
    </style:style>
    <style:style style:name="T15" style:family="text">
      <style:text-properties officeooo:rsid="002cca8e"/>
    </style:style>
    <style:style style:name="T16" style:family="text">
      <style:text-properties officeooo:rsid="002fecd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6">4.149</text:span>/<text:span text:style-name="T2">2018</text:span></text:p>
      <text:p text:style-name="P10"><text:span text:style-name="T15">Extensão de rede de esgoto, com urgência, no final da Rua Reinoldo Heckler, no Bairro Canudos</text:span>. </text:p>
      <text:p text:style-name="P9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s seguintes providências:</text:span></text:p>
      <text:p text:style-name="P12"><text:span text:style-name="T15">Extensão de rede de esgoto, com urgência, no final da Rua Reinoldo Heckler, no Bairro Canudos.</text:span> <text:span text:style-name="T15">No final da referida rua, próximo ao nº 265, tem algumas casas que não são atendidas por rede de esgoto, esta s</text:span><text:span text:style-name="T10">ituação causa muitos transtornos a</text:span><text:span text:style-name="T12">os</text:span><text:span text:style-name="T10"> mora</text:span><text:span text:style-name="T12">dores</text:span><text:span text:style-name="T10"> </text:span><text:span text:style-name="T12">d</text:span><text:span text:style-name="T11">o</text:span><text:span text:style-name="T10"> local</text:span><text:span text:style-name="T11">. </text:span><text:span text:style-name="T9">A referida extensão de rede de esgoto é </text:span><text:span text:style-name="T11">em torno de </text:span><text:span text:style-name="T13">15</text:span><text:span text:style-name="T9"> metros e beneficiará </text:span><text:span text:style-name="T12">estás</text:span><text:span text:style-name="T11"> famílias </text:span><text:span text:style-name="T9">que residem no local e necessitam da intervenção do poder público, no atendimento de sua demanda.</text:span></text:p>
      <text:p text:style-name="P13"/>
      <text:p text:style-name="P5"><text:span text:style-name="T4">N</text:span><text:span text:style-name="T3">ovo Hamburgo, </text:span><text:span text:style-name="T7">2</text:span><text:span text:style-name="T8">1</text:span><text:span text:style-name="T5"> de </text:span><text:span text:style-name="T7">agosto</text:span><text:span text:style-name="T5"> </text:span><text:span text:style-name="T3">de 201</text:span><text:span text:style-name="T6">8</text:span><text:span text:style-name="T3">.</text:span></text:p>
      <text:p text:style-name="P8"/>
      <text:p text:style-name="P16">Vereador <text:span text:style-name="T2">Nor Boeno</text:span></text:p>
      <text:p text:style-name="P6"/>
      <text:p text:style-name="P7"/>
      <text:p text:style-name="P17"/>
      <text:p text:style-name="P17"/>
      <text:p text:style-name="P17"/>
      <text:p text:style-name="P17"/>
      <text:p text:style-name="P17"/>
      <text:p text:style-name="P17"/>
      <text:p text:style-name="P14">Obs.: Redação conforme original do autor.</text:p>
      <text:p text:style-name="P15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8-21T10:09:27.079071659</dc:date>
    <meta:printed-by>Adriana Sachser</meta:printed-by>
    <meta:print-date>2014-10-27T13:53:20</meta:print-date>
    <dc:language>pt-BR</dc:language>
    <meta:editing-cycles>126</meta:editing-cycles>
    <meta:editing-duration>PT10H10M24S</meta:editing-duration>
    <dc:creator>Amanda Antoni</dc:creator>
    <meta:document-statistic meta:table-count="0" meta:image-count="1" meta:object-count="0" meta:page-count="1" meta:paragraph-count="14" meta:word-count="205" meta:character-count="1221" meta:non-whitespace-character-count="102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