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3da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9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cde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ecd2" officeooo:paragraph-rsid="001e92e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ecd2" officeooo:paragraph-rsid="001e92e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fecd2" officeooo:paragraph-rsid="001e92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11a1aa"/>
    </style:style>
    <style:style style:name="T3" style:family="text">
      <style:text-properties fo:font-variant="normal" fo:text-transform="none" fo:color="#000000" fo:letter-spacing="normal" fo:font-style="normal" officeooo:rsid="0017f43e"/>
    </style:style>
    <style:style style:name="T4" style:family="text">
      <style:text-properties fo:font-variant="normal" fo:text-transform="none" fo:color="#000000" fo:letter-spacing="normal" fo:font-style="normal" officeooo:rsid="0019a8d0"/>
    </style:style>
    <style:style style:name="T5" style:family="text">
      <style:text-properties fo:font-variant="normal" fo:text-transform="none" fo:color="#000000" fo:letter-spacing="normal" fo:font-style="normal" officeooo:rsid="00143b47"/>
    </style:style>
    <style:style style:name="T6" style:family="text">
      <style:text-properties fo:font-variant="normal" fo:text-transform="none" fo:color="#000000" fo:letter-spacing="normal" fo:font-style="normal" officeooo:rsid="000e3303"/>
    </style:style>
    <style:style style:name="T7" style:family="text">
      <style:text-properties fo:font-variant="normal" fo:text-transform="none" fo:color="#000000" fo:letter-spacing="normal" fo:font-style="normal" officeooo:rsid="001ba5cc"/>
    </style:style>
    <style:style style:name="T8" style:family="text">
      <style:text-properties fo:font-variant="normal" fo:text-transform="none" fo:color="#000000" fo:letter-spacing="normal" fo:font-style="normal" officeooo:rsid="001ccdee"/>
    </style:style>
    <style:style style:name="T9" style:family="text">
      <style:text-properties fo:font-variant="normal" fo:text-transform="none" fo:color="#000000" fo:letter-spacing="normal" fo:font-style="normal" officeooo:rsid="001e92e9"/>
    </style:style>
    <style:style style:name="T10" style:family="text">
      <style:text-properties officeooo:rsid="000d545c"/>
    </style:style>
    <style:style style:name="T11" style:family="text">
      <style:text-properties officeooo:rsid="00143b47"/>
    </style:style>
    <style:style style:name="T12" style:family="text">
      <style:text-properties officeooo:rsid="0019a8d0"/>
    </style:style>
    <style:style style:name="T13" style:family="text">
      <style:text-properties officeooo:rsid="001a3daf"/>
    </style:style>
    <style:style style:name="T14" style:family="text">
      <style:text-properties officeooo:rsid="000e3303"/>
    </style:style>
    <style:style style:name="T15" style:family="text">
      <style:text-properties officeooo:rsid="001ccdee"/>
    </style:style>
    <style:style style:name="T16" style:family="text">
      <style:text-properties officeooo:rsid="001e9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4.150</text:span>/201<text:span text:style-name="T13">8</text:span></text:p>
      <text:p text:style-name="P10"><text:span text:style-name="T2">Revitalização da pintura </text:span><text:span text:style-name="T4">da sinalizaçã</text:span><text:span text:style-name="T7">o n</text:span><text:span text:style-name="T8">o quebra-molas </text:span><text:span text:style-name="T9">d</text:span><text:span text:style-name="T8">a</text:span><text:span text:style-name="T3"> </text:span><text:span text:style-name="T9">R</text:span><text:span text:style-name="T4">ua </text:span><text:span text:style-name="T8">Bom Princípio, </text:span><text:span text:style-name="T9">nº </text:span><text:span text:style-name="T8">581</text:span><text:span text:style-name="T3">,</text:span> <text:span text:style-name="T16">no </text:span>Bairro <text:span text:style-name="T15">Canudos</text:span>.</text:p>
      <text:p text:style-name="P9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2">Revitalização da pintura </text:span><text:span text:style-name="T4">da sinalizaçã</text:span><text:span text:style-name="T7">o n</text:span><text:span text:style-name="T8">o quebra-molas </text:span><text:span text:style-name="T9">d</text:span><text:span text:style-name="T8">a</text:span><text:span text:style-name="T3"> </text:span><text:span text:style-name="T9">R</text:span><text:span text:style-name="T4">ua </text:span><text:span text:style-name="T8">Bom Princípio, </text:span><text:span text:style-name="T9">nº </text:span><text:span text:style-name="T8">581</text:span><text:span text:style-name="T3">,</text:span><text:span text:style-name="T5"> </text:span><text:span text:style-name="T9">no </text:span><text:span text:style-name="T5">Bairro </text:span><text:span text:style-name="T8">Canudos</text:span><text:span text:style-name="T5">. </text:span><text:span text:style-name="T6">O </text:span><text:span text:style-name="T7">endereço citado é próximo a </text:span><text:span text:style-name="T8">uma Igreja </text:span><text:span text:style-name="T7">e s</text:span><text:span text:style-name="T14">egundo relato de moradores e frequentadores, o risco de acidentes e atropelamentos é grande, principalmente nos horários de culto, pois muitos motoristas acabam não vendo a sinalização, que está muito apagada, e não reduzem a velocidade, tendo que frear bruscamente e por vezes acabam fazendo manobras e quase perdendo o controle dos veículos, o que aumenta consideravelmente o risco de acidentes no local.</text:span></text:p>
      <text:p text:style-name="P13"/>
      <text:p text:style-name="P7">Novo Hamburgo, <text:span text:style-name="T15">21 de agosto</text:span> de 201<text:span text:style-name="T12">8</text:span>.</text:p>
      <text:p text:style-name="P7"/>
      <text:p text:style-name="P8"/>
      <text:p text:style-name="P8"/>
      <text:p text:style-name="P8"/>
      <text:p text:style-name="P8">Vereador <text:span text:style-name="T11">Nor Boeno</text:span></text:p>
      <text:p text:style-name="P6"/>
      <text:p text:style-name="P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15" meta:character-count="1334" meta:non-whitespace-character-count="11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