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403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3403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40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3403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3403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34030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02970" officeooo:paragraph-rsid="00034030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02970" officeooo:paragraph-rsid="000619b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11e60" officeooo:paragraph-rsid="0003403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2.999cm"/>
        </style:tab-stops>
      </style:paragraph-properties>
      <style:text-properties style:font-name="Nimbus Roman No9 L" fo:font-size="12pt" fo:font-weight="normal" officeooo:rsid="00111e60" officeooo:paragraph-rsid="00034030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34030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0619b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0619b6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9b6" style:font-size-asian="6pt" style:font-size-complex="6pt"/>
    </style:style>
    <style:style style:name="T1" style:family="text">
      <style:text-properties officeooo:rsid="00034030"/>
    </style:style>
    <style:style style:name="T2" style:family="text">
      <style:text-properties officeooo:rsid="00102970"/>
    </style:style>
    <style:style style:name="T3" style:family="text">
      <style:text-properties officeooo:rsid="00111e60"/>
    </style:style>
    <style:style style:name="T4" style:family="text">
      <style:text-properties officeooo:rsid="000d545c"/>
    </style:style>
    <style:style style:name="T5" style:family="text">
      <style:text-properties officeooo:rsid="000619b6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4.153</text:span>/201<text:span text:style-name="T1">8</text:span></text:p>
      <text:p text:style-name="P6"><text:span text:style-name="T5">Vistoria visando a solução de infiltração no passeio público na Rua Adão Steigleder, em frente aos nºs 201 e 211, no Bairro Rondôni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Vistoria visando a solução de infiltração no passeio público na Rua Adão Steigleder, em frente aos nºs 201 e 211, no Bairro Rondônia, </text:span>conforme relato do<text:span text:style-name="T1">s</text:span> proprietário<text:span text:style-name="T1">s</text:span> do<text:span text:style-name="T1">s</text:span> imóve<text:span text:style-name="T1">is, </text:span>há uma infiltração provavelmente pelo rompimento de algum cano que passa neste trecho;</text:p>
      <text:p text:style-name="P10">Essa situação está gerando transtorno aos transeuntes, conforme relato de um morador próximo, uma idosa ao passar por um destes locais caiu;</text:p>
      <text:p text:style-name="P12">Solicitamos a Secretaria de Obras que seja feita uma vistoria o mais rápido possível antes que <text:span text:style-name="T1">outros </text:span><text:s/>acidente<text:span text:style-name="T1">s</text:span> possa<text:span text:style-name="T1">m</text:span> ocorrer neste local;</text:p>
      <text:p text:style-name="P13">Sabedores da atenção aos reais anseios da comunidade, contamos com seu apoio neste pedido.</text:p>
      <text:p text:style-name="P14">Novo Hamburgo, <text:span text:style-name="T1">21 de agosto de 2018.</text:span></text:p>
      <text:p text:style-name="P5"/>
      <text:p text:style-name="P7">Vereador <text:span text:style-name="T3">Gerson Peteffi</text:span></text:p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9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8-20T09:34:10.14039481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4" meta:character-count="1450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0T09:34:09.892108659"/>
  </office:meta>
</office:document-meta>
</file>