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b6dc2d" officeooo:paragraph-rsid="00abccc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c70b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74ca3d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ca03de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ba8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ca03de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ca03de" fo:hyphenate="false" fo:hyphenation-remain-char-count="2" fo:hyphenation-push-char-count="2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5f72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a03de" officeooo:paragraph-rsid="00ca0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70b68" officeooo:paragraph-rsid="00ca0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b879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921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ba82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c2df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a03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b2c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a03d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6c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b2c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officeooo:rsid="001bfefa"/>
    </style:style>
    <style:style style:name="T2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67f9b3"/>
    </style:style>
    <style:style style:name="T26" style:family="text">
      <style:text-properties officeooo:rsid="00a88029"/>
    </style:style>
    <style:style style:name="T27" style:family="text">
      <style:text-properties officeooo:rsid="00b6dc2d"/>
    </style:style>
    <style:style style:name="T28" style:family="text">
      <style:text-properties officeooo:rsid="00bd5f72"/>
    </style:style>
    <style:style style:name="T29" style:family="text">
      <style:text-properties officeooo:rsid="00ca03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REQUERIMENTO N<text:span text:style-name="T2">º 1.032/</text:span>20<text:span text:style-name="T25">18</text:span></text:p>
      <text:p text:style-name="P20"><text:span text:style-name="T3">Voto de Pesar pelo faleciment</text:span><text:span text:style-name="T10">o do </text:span><text:span text:style-name="T11">S</text:span><text:span text:style-name="T10">enhor Davenir Mombach.</text:span></text:p>
      <text:p text:style-name="P15"><text:span text:style-name="T21">Considerando o falecimento</text:span><text:span text:style-name="T8"> </text:span><text:span text:style-name="T10">do senhor Davenir Mombach</text:span><text:span text:style-name="T6">, </text:span><text:span text:style-name="T9">ocorrido em </text:span><text:span text:style-name="T10">20</text:span><text:span text:style-name="T9"> de agosto de 2018.</text:span></text:p>
      <text:p text:style-name="P13"/>
      <text:p text:style-name="P16"><text:span text:style-name="T19">Por considerarmos que</text:span><text:span text:style-name="T5"> </text:span><text:span text:style-name="T10">o senhor Davenir Mombach </text:span><text:span text:style-name="T19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1"/>
      <text:p text:style-name="P12"><text:span text:style-name="T23">Dessa forma, requer-se que s</text:span><text:span text:style-name="T22">eja consignado em </text:span><text:span text:style-name="T24">A</text:span><text:span text:style-name="T22">ta Voto de </text:span><text:span text:style-name="T12">Pesar pelo faleciment</text:span><text:span text:style-name="T13">o </text:span><text:span text:style-name="T10">do senhor Davenir Mombach</text:span><text:span text:style-name="T7"> </text:span><text:span text:style-name="T3">e </text:span><text:span text:style-name="T4">s</text:span><text:span text:style-name="T14">eja oficiado aos familiares</text:span><text:span text:style-name="T17">, </text:span><text:span text:style-name="T12">com as condolências em nome</text:span><text:span text:style-name="T14"> desta Casa Legislativa.</text:span></text:p>
      <text:p text:style-name="P14"/>
      <text:p text:style-name="P14"/>
      <text:p text:style-name="P18">Novo Hamburgo, <text:span text:style-name="T28">21 de agosto </text:span>de 201<text:span text:style-name="T27">8</text:span>.</text:p>
      <text:p text:style-name="P17">Vereador <text:span text:style-name="T26">Felipe Kuhn Braun</text:span></text:p>
      <text:p text:style-name="P6"/>
      <text:p text:style-name="P6"/>
      <text:p text:style-name="P7"/>
      <text:p text:style-name="P22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0">R</text:span>edação conforme original do autor.</text:p>
      <text:p text:style-name="P10"><text:span text:style-name="T15">/</text:span>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21T11:23:28.107115415</dc:date>
    <meta:print-date>2018-08-20T09:43:48.91</meta:print-date>
    <dc:language>pt-BR</dc:language>
    <meta:editing-cycles>217</meta:editing-cycles>
    <meta:editing-duration>PT15H44M11S</meta:editing-duration>
    <dc:creator>Ana Santos</dc:creator>
    <meta:document-statistic meta:table-count="0" meta:image-count="1" meta:object-count="0" meta:page-count="1" meta:paragraph-count="15" meta:word-count="186" meta:character-count="1137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