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122" officeooo:paragraph-rsid="00b54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720" officeooo:paragraph-rsid="00b21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6c0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6c05c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b6c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6c0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54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6c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97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a5981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54122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6c05c" style:font-size-asian="10.5pt" style:font-weight-asian="normal" style:font-size-complex="12pt" style:font-weight-complex="normal"/>
    </style:style>
    <style:style style:name="T29" style:family="text">
      <style:text-properties officeooo:rsid="008bdde0" style:font-name-complex="Times New Roman"/>
    </style:style>
    <style:style style:name="T30" style:family="text">
      <style:text-properties officeooo:rsid="00b21dad" style:font-name-complex="Times New Roman"/>
    </style:style>
    <style:style style:name="T31" style:family="text">
      <style:text-properties officeooo:rsid="00b54720" style:font-name-complex="Times New Roman"/>
    </style:style>
    <style:style style:name="T32" style:family="text">
      <style:text-properties officeooo:rsid="00b6c05c" style:font-name-complex="Times New Roman"/>
    </style:style>
    <style:style style:name="T33" style:family="text">
      <style:text-properties officeooo:rsid="00a398fb" style:font-name-complex="Times New Roman"/>
    </style:style>
    <style:style style:name="T34" style:family="text">
      <style:text-properties officeooo:rsid="00b8c75c" style:font-name-complex="Times New Roman"/>
    </style:style>
    <style:style style:name="T35" style:family="text">
      <style:text-properties officeooo:rsid="00aaade2"/>
    </style:style>
    <style:style style:name="T36" style:family="text">
      <style:text-properties officeooo:rsid="00b54720"/>
    </style:style>
    <style:style style:name="T37" style:family="text">
      <style:text-properties officeooo:rsid="00b6c05c"/>
    </style:style>
    <style:style style:name="T38" style:family="text">
      <style:text-properties officeooo:rsid="00b8c75c"/>
    </style:style>
    <style:style style:name="T39" style:family="text">
      <style:text-properties officeooo:rsid="00ba0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8">1.033</text:span>/<text:span text:style-name="T20">2018</text:span></text:p>
      <text:p text:style-name="P21"><text:span text:style-name="T2">V</text:span><text:span text:style-name="T3">oto de </text:span><text:span text:style-name="T2">C</text:span><text:span text:style-name="T3">ongratulações </text:span><text:span text:style-name="T5">à professora e pesquisadora da Universidade Feevale Débora Nice Ferrari Barbosa pela participação na Comissão Julgadora do 29º Prêmio Jovem Cientista</text:span><text:span text:style-name="T4">.</text:span></text:p>
      <text:p text:style-name="P22">Considerando <text:span text:style-name="T29">que </text:span><text:span text:style-name="T31">a </text:span><text:span text:style-name="T32">professora e pesquisadora da Universidade Feevale Débora Nice Ferrari Barbosa foi convidad</text:span><text:span text:style-name="T34">a</text:span><text:span text:style-name="T32"> pelo Conselho Nacional de Desenvolvimento Científico e Tecnológico (CNPq) para integrar a Comissão Julgadora do 29º Prêmio Jovem Cientista</text:span><text:span text:style-name="T33">.</text:span></text:p>
      <text:p text:style-name="P23"><text:span text:style-name="T6">Devido </text:span><text:span text:style-name="T8">à</text:span><text:span text:style-name="T7"> importância </text:span><text:span text:style-name="T15">do incentivo </text:span><text:span text:style-name="T17">ao </text:span><text:span text:style-name="T16">desenvolvimento científico e tecnológico</text:span><text:span text:style-name="T18">, requer-se que s</text:span><text:span text:style-name="T19">eja consignado em Ata Voto de Congratulações</text:span><text:span text:style-name="T9"> </text:span><text:span text:style-name="T10">e </text:span><text:span text:style-name="T11">s</text:span><text:span text:style-name="T12">eja oficiad</text:span><text:span text:style-name="T13">o </text:span><text:span text:style-name="T15">à</text:span><text:span text:style-name="T14"> homenagead</text:span><text:span text:style-name="T15">a</text:span><text:span text:style-name="T12">, com as congratulações em nome desta Casa Legislativa.</text:span></text:p>
      <text:p text:style-name="P20"/>
      <text:p text:style-name="P20"><text:span text:style-name="T22">Novo Hamburgo, </text:span><text:span text:style-name="T28">21</text:span><text:span text:style-name="T25"> </text:span><text:span text:style-name="T24">de </text:span><text:span text:style-name="T27">agost</text:span><text:span text:style-name="T24">o</text:span><text:span text:style-name="T23"> de 201</text:span><text:span text:style-name="T26">8</text:span><text:span text:style-name="T23">.</text:span></text:p>
      <text:p text:style-name="P15"/>
      <text:p text:style-name="P16"/>
      <text:p text:style-name="P16"><text:tab/>Vereador<text:span text:style-name="T21"> Felipe Kuhn Braun<text:tab/></text:span></text:p>
      <text:p text:style-name="P17"/>
      <text:p text:style-name="P3"/>
      <text:p text:style-name="P2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>Obs.: Redação conforme original do autor.</text:p>
      <text:p text:style-name="P18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3T10:26:03.8104551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9" meta:character-count="1169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