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3b47" officeooo:paragraph-rsid="001ced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6e49" officeooo:paragraph-rsid="001ced9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officeooo:rsid="008b6e49" officeooo:paragraph-rsid="001ced9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3a9e" officeooo:paragraph-rsid="001d3a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19b02b"/>
    </style:style>
    <style:style style:name="T5" style:family="text">
      <style:text-properties officeooo:rsid="001ced9a"/>
    </style:style>
    <style:style style:name="T6" style:family="text">
      <style:text-properties officeooo:rsid="0093c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4.158</text:span>/201<text:span text:style-name="T4">8</text:span></text:p>
      <text:p text:style-name="P15">c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Ampliação de itinerário de coleta de lixo até o final da Rua Reinoldo Heckler</text:span>, <text:span text:style-name="T5">no </text:span>Bairro Canudos. <text:s/><text:span text:style-name="T4">Os moradores que moram no final da rua </text:span>não são atendidos pela coleta de lixo, tendo que colocarem seus lixos na esquina <text:span text:style-name="T4">onde começa o calçamento</text:span> desta rua, e isto está causando transtornos e atritos entre vizinhos.</text:p>
      <text:p text:style-name="P8"/>
      <text:p text:style-name="P8">Novo Hamburgo, <text:span text:style-name="T4">21 de agosto</text:span> de 201<text:span text:style-name="T4">8</text:span>.</text:p>
      <text:p text:style-name="P8"/>
      <text:p text:style-name="P9"/>
      <text:p text:style-name="P9"/>
      <text:p text:style-name="P9"/>
      <text:p text:style-name="P9">Vereador <text:span text:style-name="T3">Nor Boeno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1T10:58:39.540940989</meta:print-date>
    <meta:document-statistic meta:table-count="0" meta:image-count="1" meta:object-count="0" meta:page-count="1" meta:paragraph-count="14" meta:word-count="166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