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f3c61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71dc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f3c6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rsid="001800ee" officeooo:paragraph-rsid="001800e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Nimbus Roman No9 L" fo:font-size="12pt" fo:font-weight="normal" officeooo:rsid="0002b347" officeooo:paragraph-rsid="001dcbc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Nimbus Roman No9 L" fo:font-size="12pt" fo:font-weight="normal" officeooo:rsid="001dcbc4" officeooo:paragraph-rsid="001dcbc4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paragraph-rsid="001dcbc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Nimbus Roman No9 L" fo:font-size="12pt" fo:font-weight="normal" officeooo:rsid="001dcbc4" officeooo:paragraph-rsid="001dcbc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fed2" officeooo:paragraph-rsid="001efed2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6d63"/>
    </style:style>
    <style:style style:name="T3" style:family="text">
      <style:text-properties officeooo:rsid="000c0680"/>
    </style:style>
    <style:style style:name="T4" style:family="text">
      <style:text-properties officeooo:rsid="000f3c61"/>
    </style:style>
    <style:style style:name="T5" style:family="text">
      <style:text-properties officeooo:rsid="001cf8ce"/>
    </style:style>
    <style:style style:name="T6" style:family="text">
      <style:text-properties officeooo:rsid="001dcbc4"/>
    </style:style>
    <style:style style:name="T7" style:family="text">
      <style:text-properties officeooo:rsid="0012210c"/>
    </style:style>
    <style:style style:name="T8" style:family="text">
      <style:text-properties officeooo:rsid="003ca975"/>
    </style:style>
    <style:style style:name="T9" style:family="text">
      <style:text-properties officeooo:rsid="001efe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REQUERIMENTO</text:span> Nº <text:span text:style-name="T9">1.034</text:span>/20<text:span text:style-name="T5">18</text:span></text:p>
      <text:p text:style-name="P15">Solicit<text:span text:style-name="T4">a informações quanto ao andamento da regularização fundiária na Vila Kipling.</text:span></text:p>
      <text:p text:style-name="P13"><text:span text:style-name="T7">Requer-se</text:span>, após os trâmites regimentais, <text:span text:style-name="T7">que seja </text:span>envia<text:span text:style-name="T7">da</text:span> cópia da presente proposição <text:span text:style-name="T8">ao Poder Executivo </text:span>para que <text:span text:style-name="T7">informe</text:span>:</text:p>
      <text:p text:style-name="P10"/>
      <text:p text:style-name="P12"><text:span text:style-name="T9">I - </text:span>Existe alguma previsão para o início das obras de construção das casas na Vila Kipling?</text:p>
      <text:p text:style-name="P12"><text:span text:style-name="T9">II - </text:span>Existe algum impedimento, ou, o que ainda falta para que se dê início a estas obras?</text:p>
      <text:p text:style-name="P11"/>
      <text:p text:style-name="P9">Novo Hamburgo, <text:span text:style-name="T6">21 de agosto</text:span> de 201<text:span text:style-name="T6">8</text:span>.</text:p>
      <text:p text:style-name="P14"/>
      <text:p text:style-name="P14">Vereador<text:span text:style-name="T2"> Nor Boeno</text:span></text:p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>Obs.: Redação conforme o original do autor.</text:p>
      <text:p text:style-name="P17">/APS</text:p>
      <text:p text:style-name="P5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f3c6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8-21T11:45:53.312567691</dc:date>
    <dc:language>pt-BR</dc:language>
    <meta:editing-cycles>15</meta:editing-cycles>
    <meta:editing-duration>PT1H32M18S</meta:editing-duration>
    <dc:creator>Ana Santos</dc:creator>
    <meta:printed-by>Pablo Rodrigues</meta:printed-by>
    <meta:print-date>2014-09-16T15:57:26</meta:print-date>
    <meta:document-statistic meta:table-count="0" meta:image-count="1" meta:object-count="0" meta:page-count="2" meta:paragraph-count="15" meta:word-count="153" meta:character-count="902" meta:non-whitespace-character-count="76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