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6b1e8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6e26c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27ee9b"/>
    </style:style>
    <style:style style:name="T6" style:family="text">
      <style:text-properties officeooo:rsid="005a1a9a"/>
    </style:style>
    <style:style style:name="T7" style:family="text">
      <style:text-properties officeooo:rsid="005bfe83"/>
    </style:style>
    <style:style style:name="T8" style:family="text">
      <style:text-properties officeooo:rsid="005cd608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5cd608"/>
    </style:style>
    <style:style style:name="T11" style:family="text">
      <style:text-properties style:font-name="Nimbus Roman No9 L" officeooo:rsid="0041038e"/>
    </style:style>
    <style:style style:name="T12" style:family="text">
      <style:text-properties style:font-name="Nimbus Roman No9 L" officeooo:rsid="001bba39"/>
    </style:style>
    <style:style style:name="T13" style:family="text">
      <style:text-properties officeooo:rsid="006c61b6"/>
    </style:style>
    <style:style style:name="T14" style:family="text">
      <style:text-properties officeooo:rsid="006e26cc"/>
    </style:style>
    <style:style style:name="T15" style:family="text">
      <style:text-properties officeooo:rsid="001bba39"/>
    </style:style>
    <style:style style:name="T16" style:family="text">
      <style:text-properties officeooo:rsid="004103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4">4.159</text:span>/201<text:span text:style-name="T7">8</text:span></text:p>
      <text:p text:style-name="P10">Operação tapa-buraco<text:span text:style-name="T7">s na</text:span> <text:span text:style-name="T10">Rua </text:span><text:span text:style-name="T13">Edwino <text:line-break/>Petry, em toda a sua extensão</text:span><text:span text:style-name="T10">, n</text:span><text:span text:style-name="T9">o </text:span><text:span text:style-name="T11">B</text:span><text:span text:style-name="T9">airro </text:span><text:span text:style-name="T12">São José</text:span><text:span text:style-name="T5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Operação tapa-buraco<text:span text:style-name="T7">s na</text:span> <text:span text:style-name="T8">Rua Edwino <text:line-break/>Petry, em toda a sua extensão, n</text:span>o <text:span text:style-name="T16">B</text:span>airro <text:span text:style-name="T15">São José</text:span>, po<text:span text:style-name="T8">is no local há</text:span> vários buracos, <text:span text:style-name="T8">o que está prejudicando a passagem de veículos, podendo ainda causar acidentes, o que vem gerando transtornos para a comunidade</text:span>.</text:p>
      <text:p text:style-name="P8">Novo Hamburgo,<text:span text:style-name="T4"> 21 de agosto </text:span>de 201<text:span text:style-name="T6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5T14:02:50.345199973</meta:print-date>
    <meta:document-statistic meta:table-count="0" meta:image-count="1" meta:object-count="0" meta:page-count="1" meta:paragraph-count="14" meta:word-count="167" meta:character-count="1017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