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bb420" officeooo:paragraph-rsid="002bb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39e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ce48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f2b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008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-complex="Times New Roman"/>
    </style:style>
    <style:style style:name="T6" style:family="text">
      <style:text-properties officeooo:rsid="000d545c" style:font-name-complex="Times New Roman"/>
    </style:style>
    <style:style style:name="T7" style:family="text">
      <style:text-properties officeooo:rsid="000894bb" style:font-name-complex="Times New Roman"/>
    </style:style>
    <style:style style:name="T8" style:family="text">
      <style:text-properties officeooo:rsid="000894bb"/>
    </style:style>
    <style:style style:name="T9" style:family="text">
      <style:text-properties officeooo:rsid="000d545c"/>
    </style:style>
    <style:style style:name="T10" style:family="text">
      <style:text-properties officeooo:rsid="00140b0a"/>
    </style:style>
    <style:style style:name="T11" style:family="text">
      <style:text-properties officeooo:rsid="00269ff6"/>
    </style:style>
    <style:style style:name="T12" style:family="text">
      <style:text-properties officeooo:rsid="002778b5"/>
    </style:style>
    <style:style style:name="T13" style:family="text">
      <style:text-properties officeooo:rsid="0030088a"/>
    </style:style>
    <style:style style:name="T14" style:family="text">
      <style:text-properties officeooo:rsid="003139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4.160</text:span>/201<text:span text:style-name="T12">8</text:span></text:p>
      <text:p text:style-name="P7"><text:span text:style-name="T9">C</text:span>onserto<text:span text:style-name="T5"> </text:span>d<text:span text:style-name="T8">e infiltração na Rua Leonilda Lucas, nº 84, no Bairro São José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6">C</text:span><text:span text:style-name="T7">onserto de infiltração na Rua Leonilda Lucas, nº 84, no Bairro São José</text:span><text:span text:style-name="T9">, </text:span>pois <text:span text:style-name="T13">há canos de esgoto quebrado e </text:span><text:span text:style-name="T2">o asfalto está quebrando todo, devido a infiltração estar muito avançada no local onde está prejudicando as pessoas e carros que por ali trafegam. </text:span><text:span text:style-name="T3">Protocolo nº 55</text:span><text:span text:style-name="T4">6685</text:span><text:span text:style-name="T3">.</text:span></text:p>
      <text:p text:style-name="P11"><text:tab/><text:tab/></text:p>
      <text:p text:style-name="P9">Novo Hamburgo, <text:span text:style-name="T13">21 de agosto</text:span> de 201<text:span text:style-name="T11">8</text:span>.</text:p>
      <text:p text:style-name="P9"/>
      <text:p text:style-name="P10">Vereador<text:span text:style-name="T10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16:06.262490941</meta:print-date>
    <meta:document-statistic meta:table-count="0" meta:image-count="1" meta:object-count="0" meta:page-count="1" meta:paragraph-count="15" meta:word-count="171" meta:character-count="1032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