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1" fo:font-size="12pt" officeooo:paragraph-rsid="0035598a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fo:font-weight="normal" officeooo:rsid="001ffdaa" officeooo:paragraph-rsid="00284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1ffd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9f07d" style:font-size-asian="12pt" style:font-size-complex="12pt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6e5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a6e5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1ae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1500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182c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2290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2318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1d2129" fo:letter-spacing="normal" fo:language="pt" fo:country="BR" fo:font-style="normal" fo:font-weight="normal" officeooo:rsid="001ffd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text-underline-style="none" officeooo:rsid="0049f654"/>
    </style:style>
    <style:style style:name="T10" style:family="text">
      <style:text-properties style:text-underline-style="none" officeooo:rsid="0005c88c"/>
    </style:style>
    <style:style style:name="T11" style:family="text">
      <style:text-properties style:text-underline-style="none" officeooo:rsid="00229090"/>
    </style:style>
    <style:style style:name="T12" style:family="text">
      <style:text-properties style:text-underline-style="none" officeooo:rsid="002318c4"/>
    </style:style>
    <style:style style:name="T13" style:family="text">
      <style:text-properties style:text-underline-style="none" officeooo:rsid="0026216d"/>
    </style:style>
    <style:style style:name="T14" style:family="text">
      <style:text-properties style:text-underline-style="none" officeooo:rsid="002845f5"/>
    </style:style>
    <style:style style:name="T15" style:family="text">
      <style:text-properties style:text-underline-style="none" officeooo:rsid="002b6fee"/>
    </style:style>
    <style:style style:name="T16" style:family="text">
      <style:text-properties style:text-underline-style="none" officeooo:rsid="002f9f09"/>
    </style:style>
    <style:style style:name="T17" style:family="text">
      <style:text-properties fo:color="#1d2129" fo:font-weight="normal" officeooo:rsid="00229090" style:font-weight-asian="normal" style:font-weight-complex="normal"/>
    </style:style>
    <style:style style:name="T18" style:family="text">
      <style:text-properties fo:color="#1d2129" fo:font-weight="normal" officeooo:rsid="002318c4" style:font-weight-asian="normal" style:font-weight-complex="normal"/>
    </style:style>
    <style:style style:name="T19" style:family="text">
      <style:text-properties fo:color="#1d2129" fo:font-weight="normal" officeooo:rsid="002769c0" style:font-weight-asian="normal" style:font-weight-complex="normal"/>
    </style:style>
    <style:style style:name="T20" style:family="text">
      <style:text-properties fo:color="#1d2129" fo:font-weight="normal" officeooo:rsid="002845f5" style:font-weight-asian="normal" style:font-weight-complex="normal"/>
    </style:style>
    <style:style style:name="T21" style:family="text">
      <style:text-properties fo:color="#1d2129" fo:font-weight="normal" officeooo:rsid="0029af5f" style:font-weight-asian="normal" style:font-weight-complex="normal"/>
    </style:style>
    <style:style style:name="T22" style:family="text">
      <style:text-properties fo:color="#1d2129" style:text-underline-style="none" fo:font-weight="normal" officeooo:rsid="001e9798" style:font-weight-asian="normal" style:font-weight-complex="normal"/>
    </style:style>
    <style:style style:name="T23" style:family="text">
      <style:text-properties fo:color="#1d2129" style:text-underline-style="none" fo:font-weight="normal" officeooo:rsid="0049f654" style:font-weight-asian="normal" style:font-weight-complex="normal"/>
    </style:style>
    <style:style style:name="T24" style:family="text">
      <style:text-properties fo:color="#1d2129" style:text-underline-style="none" fo:font-weight="normal" officeooo:rsid="0005c88c" style:font-weight-asian="normal" style:font-weight-complex="normal"/>
    </style:style>
    <style:style style:name="T25" style:family="text">
      <style:text-properties fo:color="#1d2129" style:text-underline-style="none" fo:font-weight="normal" officeooo:rsid="00229090" style:font-weight-asian="normal" style:font-weight-complex="normal"/>
    </style:style>
    <style:style style:name="T26" style:family="text">
      <style:text-properties fo:color="#1d2129" style:text-underline-style="none" fo:font-weight="normal" officeooo:rsid="001c71a8" style:font-weight-asian="normal" style:font-weight-complex="normal"/>
    </style:style>
    <style:style style:name="T27" style:family="text">
      <style:text-properties fo:color="#1d2129" style:text-underline-style="none" fo:font-weight="normal" officeooo:rsid="0024ca60" style:font-weight-asian="normal" style:font-weight-complex="normal"/>
    </style:style>
    <style:style style:name="T28" style:family="text">
      <style:text-properties fo:color="#1d2129" style:text-underline-style="none" fo:font-weight="normal" officeooo:rsid="002318c4" style:font-weight-asian="normal" style:font-weight-complex="normal"/>
    </style:style>
    <style:style style:name="T29" style:family="text">
      <style:text-properties fo:color="#1d2129" style:text-underline-style="none" fo:font-weight="normal" officeooo:rsid="0026216d" style:font-weight-asian="normal" style:font-weight-complex="normal"/>
    </style:style>
    <style:style style:name="T30" style:family="text">
      <style:text-properties fo:color="#1d2129" style:text-underline-style="none" fo:font-weight="normal" officeooo:rsid="002769c0" style:font-weight-asian="normal" style:font-weight-complex="normal"/>
    </style:style>
    <style:style style:name="T31" style:family="text">
      <style:text-properties fo:color="#1d2129" style:text-underline-style="none" fo:font-weight="normal" officeooo:rsid="002845f5" style:font-weight-asian="normal" style:font-weight-complex="normal"/>
    </style:style>
    <style:style style:name="T32" style:family="text">
      <style:text-properties fo:color="#1d2129" style:text-underline-style="none" fo:font-weight="normal" officeooo:rsid="002f9f09" style:font-weight-asian="normal" style:font-weight-complex="normal"/>
    </style:style>
    <style:style style:name="T33" style:family="text">
      <style:text-properties fo:color="#1d2129" style:text-underline-style="none" fo:font-weight="normal" officeooo:rsid="002b6fee" style:font-weight-asian="normal" style:font-weight-complex="normal"/>
    </style:style>
    <style:style style:name="T34" style:family="text">
      <style:text-properties officeooo:rsid="002318c4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d545c" style:font-weight-asian="normal" style:font-weight-complex="normal"/>
    </style:style>
    <style:style style:name="T37" style:family="text">
      <style:text-properties officeooo:rsid="003b6c47"/>
    </style:style>
    <style:style style:name="T38" style:family="text">
      <style:text-properties officeooo:rsid="002b6fee"/>
    </style:style>
    <style:style style:name="T39" style:family="text">
      <style:text-properties officeooo:rsid="002f9f09"/>
    </style:style>
    <style:style style:name="T40" style:family="text">
      <style:text-properties officeooo:rsid="003559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0">4.162</text:span>/201<text:span text:style-name="T34">8</text:span></text:p>
      <text:p text:style-name="P10"><text:span text:style-name="T14">R</text:span><text:span text:style-name="T11">ecapeamento asfáltico, </text:span><text:span text:style-name="T15">em toda </text:span><text:span text:style-name="T14">a </text:span><text:span text:style-name="T13">extensão</text:span><text:span text:style-name="T10"> da </text:span><text:span text:style-name="T14">R</text:span><text:span text:style-name="T10">ua</text:span><text:span text:style-name="T11"> </text:span><text:span text:style-name="T16">Nobel</text:span><text:span text:style-name="T12">, </text:span><text:span text:style-name="T14">no </text:span><text:span text:style-name="T9">Bairro </text:span><text:span text:style-name="T16">Canudos.</text:span></text:p>
      <text:p text:style-name="P11"><text:span text:style-name="T36">Solicita-se</text:span><text:span text:style-name="T35">, após os trâmites regimentais, </text:span><text:span text:style-name="T36">que seja enviada </text:span><text:span text:style-name="T35">cópia da presente proposição ao </text:span><text:span text:style-name="T36">Poder Executivo</text:span><text:span text:style-name="T35">, para que </text:span><text:span text:style-name="T36">realize as seguintes providências:</text:span></text:p>
      <text:p text:style-name="P7"><text:span text:style-name="T31">R</text:span><text:span text:style-name="T25">ecapeamento asfáltico, </text:span><text:span text:style-name="T33">em toda </text:span><text:span text:style-name="T31">a </text:span><text:span text:style-name="T29">extensão</text:span><text:span text:style-name="T24"> da </text:span><text:span text:style-name="T31">R</text:span><text:span text:style-name="T24">ua</text:span><text:span text:style-name="T25"> </text:span><text:span text:style-name="T32">Nobel</text:span><text:span text:style-name="T28">, </text:span><text:span text:style-name="T31">no </text:span><text:span text:style-name="T23">Bairro </text:span><text:span text:style-name="T32">Canudos</text:span><text:span text:style-name="T29">.</text:span><text:span text:style-name="T22"> <text:s text:c="23"/></text:span><text:span text:style-name="T31">A </text:span><text:span text:style-name="T27">via</text:span><text:span text:style-name="T26"> </text:span><text:span text:style-name="T28">tem</text:span><text:span text:style-name="T26"> </text:span><text:span text:style-name="T31">uma </text:span><text:span text:style-name="T26">grande circulação de veículos </text:span><text:span text:style-name="T28">leves e pesados, </text:span><text:span text:style-name="T31">necessitando</text:span><text:span text:style-name="T30"> que seja feito um recapeamento, </text:span><text:span text:style-name="T18">pois o </text:span><text:span text:style-name="T19">asfalto</text:span><text:span text:style-name="T18"> </text:span><text:span text:style-name="T17">está </text:span><text:span text:style-name="T21">bastante</text:span><text:span text:style-name="T17"> danificado com muitos desníveis e buracos, </text:span><text:span text:style-name="T20">a </text:span><text:span text:style-name="T3">situação </text:span><text:span text:style-name="T4">tem causado uma </text:span><text:span text:style-name="T7">série</text:span><text:span text:style-name="T4"> de transtorno</text:span><text:span text:style-name="T7">s</text:span><text:span text:style-name="T4"> ao </text:span><text:span text:style-name="T7">trânsito</text:span><text:span text:style-name="T5"> </text:span><text:span text:style-name="T6">e coloca em risco a integridade física dos transeuntes</text:span><text:span text:style-name="T8">.</text:span></text:p>
      <text:p text:style-name="P8"/>
      <text:p text:style-name="P12"><text:tab/><text:tab/>Novo Hamburgo, <text:span text:style-name="T39">21 de agosto </text:span>de 201<text:span text:style-name="T34">8</text:span>.</text:p>
      <text:p text:style-name="P12"/>
      <text:p text:style-name="P12"/>
      <text:p text:style-name="P12"/>
      <text:p text:style-name="P12"/>
      <text:p text:style-name="P12"/>
      <text:p text:style-name="P13">Vereador <text:span text:style-name="T38">Gerson Peteffi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4">Obs.: <text:span text:style-name="T40">R</text:span>edação conforme original do autor.</text:p>
      <text:p text:style-name="P15">/<text:span text:style-name="T3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1T11:13:33.192401547</dc:date>
    <meta:print-date>2018-08-21T10:49:12.827000000</meta:print-date>
    <meta:editing-cycles>25</meta:editing-cycles>
    <meta:editing-duration>PT1H34M34S</meta:editing-duration>
    <meta:generator>LibreOffice/4.3.3.2$Linux_X86_64 LibreOffice_project/430m0$Build-2</meta:generator>
    <dc:creator>Amanda Antoni</dc:creator>
    <meta:printed-by>Cristiana Olbermann</meta:printed-by>
    <meta:document-statistic meta:table-count="0" meta:image-count="1" meta:object-count="0" meta:page-count="1" meta:paragraph-count="14" meta:word-count="182" meta:character-count="1149" meta:non-whitespace-character-count="954"/>
  </office:meta>
</office:document-meta>
</file>