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61d" officeooo:paragraph-rsid="0002b9e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02b9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61d" officeooo:paragraph-rsid="0002b9e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2b9e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2b9ea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2b9e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290f" officeooo:paragraph-rsid="0002b9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letter-spacing="-0.007cm" fo:font-weight="normal" officeooo:rsid="0038e17f" officeooo:paragraph-rsid="0005228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05228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2b9ea" style:font-size-asian="12pt" style:font-weight-asian="bold" style:font-size-complex="12pt" style:font-weight-complex="bold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c877b" style:font-size-asian="6pt" style:font-name-complex="Nimbus Roman No9 L1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c877b" style:font-size-asian="6pt" style:font-size-complex="6pt"/>
    </style:style>
    <style:style style:name="T1" style:family="text">
      <style:text-properties officeooo:rsid="0013d071"/>
    </style:style>
    <style:style style:name="T2" style:family="text">
      <style:text-properties officeooo:rsid="00138764"/>
    </style:style>
    <style:style style:name="T3" style:family="text">
      <style:text-properties officeooo:rsid="000d545c"/>
    </style:style>
    <style:style style:name="T4" style:family="text">
      <style:text-properties officeooo:rsid="001384ad"/>
    </style:style>
    <style:style style:name="T5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2b9ea"/>
    </style:style>
    <style:style style:name="T8" style:family="text">
      <style:text-properties officeooo:rsid="00052286"/>
    </style:style>
    <style:style style:name="T9" style:family="text">
      <style:text-properties officeooo:rsid="004f0c4c"/>
    </style:style>
    <style:style style:name="T10" style:family="text">
      <style:text-properties officeooo:rsid="0051a2ed"/>
    </style:style>
    <style:style style:name="T11" style:family="text">
      <style:text-properties officeooo:rsid="0045a3f4"/>
    </style:style>
    <style:style style:name="T12" style:family="text">
      <style:text-properties officeooo:rsid="0009aacb"/>
    </style:style>
    <style:style style:name="T13" style:family="text">
      <style:text-properties officeooo:rsid="000a26ed"/>
    </style:style>
    <style:style style:name="T14" style:family="text">
      <style:text-properties officeooo:rsid="000c877b"/>
    </style:style>
    <style:style style:name="T15" style:family="text">
      <style:text-properties style:font-name="Nimbus Roman No9 L1" fo:font-size="6pt" style:font-size-asian="6pt" style:font-name-complex="Nimbus Roman No9 L1" style:font-size-complex="6pt"/>
    </style:style>
    <style:style style:name="T16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17" style:family="text">
      <style:text-properties style:font-name-complex="Nimbus Roman No9 L1"/>
    </style:style>
    <style:style style:name="T18" style:family="text">
      <style:text-properties fo:font-weight="normal" style:font-weight-asian="normal" style:font-name-complex="Nimbus Roman No9 L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4.163</text:span>/20<text:span text:style-name="T1">18</text:span></text:p>
      <text:p text:style-name="P4"><text:span text:style-name="T2">Operação tapa-buracos em toda a extensão da Rua Saldanha Marinho,</text:span> <text:span text:style-name="T8">no </text:span>Bairro <text:span text:style-name="T12">Centro.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5">No local acima citado, o asfalto encontra-se em mau estado de conservação com <text:span text:style-name="T4">diversos </text:span>buraco<text:span text:style-name="T4">s</text:span> ocasionando inúmeros transtornos para quem trafega nesta via;</text:p>
      <text:p text:style-name="P5">Vários moradores d<text:span text:style-name="T7">esta rua</text:span> vieram a este Vereador solicitar este<text:span text:style-name="T2">s</text:span> reparo<text:span text:style-name="T2">s</text:span> com urgência mostrando-se preocupados, pois a qualquer momento poderá ocorrer um acidente tanto para motoristas de carro ou moto;</text:p>
      <text:p text:style-name="P10"><text:tab/><text:tab/>Isto Posto, solicitamos a Secretaria de Obras e Fiscalização a solução deste problema o mais breve possível;</text:p>
      <text:p text:style-name="P5">Sabedores da atenção aos reais anseios da comunidade, contamos com seu apoio neste pedido.</text:p>
      <text:p text:style-name="P6">Novo Hamburgo, <text:span text:style-name="T13">21 de agosto </text:span>de 2018.</text:p>
      <text:p text:style-name="P7"><text:span text:style-name="T5">Vereador </text:span><text:span text:style-name="T6">Gerson Peteffi</text:span></text:p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0">R</text:span>edação conforme original d<text:span text:style-name="T11">o</text:span> auto<text:span text:style-name="T11">r</text:span>.</text:p>
      <text:p text:style-name="P11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c877b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c877b" style:font-size-asian="6pt" style:font-size-complex="6pt"/>
    </style:style>
    <style:style style:name="MT1" style:family="text">
      <style:text-properties style:font-name-complex="Nimbus Roman No9 L1"/>
    </style:style>
    <style:style style:name="MT2" style:family="text">
      <style:text-properties fo:font-weight="normal" style:font-weight-asian="normal" style:font-name-complex="Nimbus Roman No9 L1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<text:span text:style-name="MT1">Contribua com o Fundo Municipal da Criança e do Adolescente (Lei Municipal Nº 1.180/2004, de 13 de outubro de 2004)</text:span>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07-17T14:50:37.546794803</meta:creation-date>
    <dc:language>pt-BR</dc:language>
    <meta:editing-cycles>1</meta:editing-cycles>
    <meta:editing-duration>P0D</meta:editing-duration>
    <meta:print-date>2018-08-21T10:48:40.838000000</meta:print-date>
    <meta:document-statistic meta:table-count="0" meta:image-count="1" meta:object-count="0" meta:page-count="1" meta:paragraph-count="17" meta:word-count="208" meta:character-count="1322" meta:non-whitespace-character-count="112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tmp/AppData/usr/lib/libreoffice/share/template/common/CMNH/req-inform.ott" meta:date="2018-07-17T14:50:37.321723671"/>
  </office:meta>
</office:document-meta>
</file>