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d2279" officeooo:paragraph-rsid="006d22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11a7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bdd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11a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6be8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6be8b5"/>
    </style:style>
    <style:style style:name="T8" style:family="text">
      <style:text-properties officeooo:rsid="006d2279"/>
    </style:style>
    <style:style style:name="T9" style:family="text">
      <style:text-properties officeooo:rsid="0073b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64</text:span>/201<text:span text:style-name="T3">8</text:span></text:p>
      <text:p text:style-name="P11">Operação tapa-buracos <text:span text:style-name="T7">na Rua Bento Gonçalves, na esquina com a Rua Alberto Torres, no Bairro Ouro Branco. 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4">Operação tapa-buracos </text:span><text:span text:style-name="T6">na Rua Bento Gonçalves, na esquina com a Rua Alberto Torres, no Bairro Ouro Branco</text:span><text:span text:style-name="T5">.</text:span></text:p>
      <text:p text:style-name="P14"/>
      <text:p text:style-name="P15"><text:span text:style-name="T8">Novo Hamburgo, 21 de agosto de 2018.</text:span></text:p>
      <text:p text:style-name="P6"/>
      <text:p text:style-name="P6"/>
      <text:p text:style-name="P17"><text:span text:style-name="T8">Vereadora Patricia Beck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7:26:59.836843448</meta:print-date>
    <meta:document-statistic meta:table-count="0" meta:image-count="1" meta:object-count="0" meta:page-count="1" meta:paragraph-count="14" meta:word-count="145" meta:character-count="894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