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df8b" officeooo:paragraph-rsid="007adf8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02c5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2ef24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6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db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6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2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e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06d8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ddba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2ef24" style:font-size-asian="12pt" style:font-weight-asian="normal" style:font-size-complex="12pt" style:font-weight-complex="normal"/>
    </style:style>
    <style:style style:name="T16" style:family="text">
      <style:text-properties officeooo:rsid="00763c4d"/>
    </style:style>
    <style:style style:name="T17" style:family="text">
      <style:text-properties officeooo:rsid="007adf8b"/>
    </style:style>
    <style:style style:name="T18" style:family="text">
      <style:text-properties officeooo:rsid="0082ef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4.165</text:span>/201<text:span text:style-name="T3">8</text:span></text:p>
      <text:p text:style-name="P11"><text:span text:style-name="T13">Conserto d</text:span><text:span text:style-name="T14">as travessas de madeira que sustenta os três cabos de média tensão, junto aos postes da </text:span><text:span text:style-name="T15">R</text:span><text:span text:style-name="T14">ua Vinte Cinco de Julho, entre as </text:span><text:span text:style-name="T15">R</text:span><text:span text:style-name="T14">uas Joaquim Nabuco e Visconde de Taunay, no </text:span><text:span text:style-name="T15">B</text:span><text:span text:style-name="T14">airro Rio Branco.</text:span><text:span text:style-name="T12">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4"><text:tab/><text:tab/></text:span><text:span text:style-name="T6">Conserto d</text:span><text:span text:style-name="T8">as travessas de madeira que sustenta os três cabos de média tensão, junto aos postes da </text:span><text:span text:style-name="T11">R</text:span><text:span text:style-name="T8">ua Vinte Cinco de Julho, entre as </text:span><text:span text:style-name="T11">R</text:span><text:span text:style-name="T8">uas Joaquim Nabuco e Visconde de Taunay, no </text:span><text:span text:style-name="T11">B</text:span><text:span text:style-name="T8">airro Rio Branco, </text:span><text:span text:style-name="T11">p</text:span><text:span text:style-name="T9">ois uma das travessas de madeira que sustenta os três cabos de média tensão, apodreceu e está separada do poste, presa apenas em um haste de aço. Se a outra travessa também soltar, poderá ocorrer curto circuito, com possível ruptura de cabos, o que poderá ocasionar a eletrocussão(morte),dos transeuntes que passam no local.</text:span><text:span text:style-name="T6"> </text:span><text:span text:style-name="T10">Espera-se urgência na resolução do caso, intimando a concessionária Rge Sul, para que não ocorra danos materiais e fatais, para os moradores, comerciantes, e pedestres que circulam pelo local.</text:span><text:span text:style-name="T7"> </text:span><text:span text:style-name="T5"><text:tab/> </text:span></text:p>
      <text:p text:style-name="P14"><text:span text:style-name="T16">Novo Hamburgo, 21 de agosto de 2018.</text:span></text:p>
      <text:p text:style-name="P6"/>
      <text:p text:style-name="P6"/>
      <text:p text:style-name="P16"/>
      <text:p text:style-name="P17"><text:span text:style-name="T17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8">Obs.: Redação conforme original da autora.</text:p>
      <text:p text:style-name="P8"><text:span text:style-name="T18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5T11:56:31.116913828</meta:print-date>
    <meta:document-statistic meta:table-count="0" meta:image-count="1" meta:object-count="0" meta:page-count="1" meta:paragraph-count="14" meta:word-count="263" meta:character-count="1602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