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c2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8140"/>
    </style:style>
    <style:style style:name="T7" style:family="text">
      <style:text-properties officeooo:rsid="002582d5"/>
    </style:style>
    <style:style style:name="T8" style:family="text">
      <style:text-properties officeooo:rsid="0027c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66</text:span>/201<text:span text:style-name="T5">8</text:span></text:p>
      <text:p text:style-name="P11"><text:span text:style-name="T6">Recapeamento asfáltico na Rua Athanásio Becker, em toda a sua extensão, no Bairro Canudos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6">Recapeamento asfáltico na Rua Athanásio Becker, em toda a sua extensão, no Bairro Canudos. </text:span>Essa via necessita urgente de reparos, evitando assim acidentes e prejuízos aos moradores. <text:s text:c="4"/></text:p>
      <text:p text:style-name="P10"><text:s text:c="4"/></text:p>
      <text:p text:style-name="P8">Novo Hamburgo, <text:span text:style-name="T7">21</text:span> <text:span text:style-name="T2">de agosto</text:span> de 201<text:span text:style-name="T5">8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2" meta:character-count="98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