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8f95b6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officeooo:rsid="00844e76" officeooo:paragraph-rsid="00928d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0d400"/>
    </style:style>
    <style:style style:name="T3" style:family="text">
      <style:text-properties officeooo:rsid="0074f4fc"/>
    </style:style>
    <style:style style:name="T4" style:family="text">
      <style:text-properties officeooo:rsid="008a9e9d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style:text-underline-style="none" officeooo:rsid="00844e7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style:text-underline-style="none" officeooo:rsid="008d878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text-underline-style="none" officeooo:rsid="007b9a8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style:text-underline-style="none" officeooo:rsid="008f95b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text-underline-style="none" officeooo:rsid="00928d82" style:font-size-asian="12pt" style:font-weight-asian="normal" style:font-size-complex="12pt" style:font-weight-complex="normal"/>
    </style:style>
    <style:style style:name="T11" style:family="text">
      <style:text-properties style:font-name="Nimbus Roman No9 L" style:font-weight-asian="normal" style:font-weight-complex="normal"/>
    </style:style>
    <style:style style:name="T12" style:family="text">
      <style:text-properties style:font-name="Nimbus Roman No9 L" officeooo:rsid="00928d82" style:font-weight-asian="normal" style:font-weight-complex="normal"/>
    </style:style>
    <style:style style:name="T13" style:family="text">
      <style:text-properties officeooo:rsid="008f95b6"/>
    </style:style>
    <style:style style:name="T14" style:family="text">
      <style:text-properties officeooo:rsid="0090c5cd"/>
    </style:style>
    <style:style style:name="T15" style:family="text">
      <style:text-properties officeooo:rsid="00928d82"/>
    </style:style>
    <style:style style:name="T16" style:family="text">
      <style:text-properties officeooo:rsid="008d878f"/>
    </style:style>
    <style:style style:name="T17" style:family="text">
      <style:text-properties officeooo:rsid="007b9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4.170</text:span>/201<text:span text:style-name="T2">8</text:span></text:p>
      <text:p text:style-name="P17"><text:span text:style-name="T6">Estudo de viabilidade de um quebra-molas ou redutor de velocidade/tachões, </text:span><text:span text:style-name="T7">na </text:span><text:span text:style-name="T6">Rua </text:span><text:span text:style-name="T11">Pres</text:span><text:span text:style-name="T12">idente</text:span><text:span text:style-name="T11"> Juscelino Kubitscheck de Oliveira</text:span><text:span text:style-name="T6">, e</text:span><text:span text:style-name="T9">m frente ao n</text:span><text:span text:style-name="T10">º</text:span><text:span text:style-name="T9"> 1061</text:span><text:span text:style-name="T6">, no Bairro Canudos.</text:span><text:span text:style-name="T8"> <text:s text:c="2"/></text:span></text:p>
      <text:p text:style-name="P16"><text:tab/><text:tab/>Solicita-se, após os trâmites regimentais, que seja enviada cópia da presente proposição ao Poder Executivo, para que realize as seguintes providências:</text:p>
      <text:p text:style-name="P12"/>
      <text:p text:style-name="P19"><text:tab/><text:tab/>Estudo de viabilidade de um quebra-molas ou redutor de velocidade/tachões, <text:span text:style-name="T16">na </text:span>Rua Pres<text:span text:style-name="T15">idente</text:span> Juscelino Kubitscheck de Oliveira, e<text:span text:style-name="T13">m frente ao nº 1061</text:span>, no Bairro Canudos.<text:span text:style-name="T17"> <text:s text:c="3"/>P</text:span>edido da comunidade devido ao grande fluxo de carros que transitam em alta velocidade nessa via, </text:p>
      <text:p text:style-name="P15"><text:tab/><text:tab/>Novo Hamburgo, <text:span text:style-name="T14">21 agosto </text:span>de 201<text:span text:style-name="T2">8</text:span>.</text:p>
      <text:p text:style-name="P13"/>
      <text:p text:style-name="P9">Vereador <text:span text:style-name="T4">Enio Brizola</text:span></text:p>
      <text:p text:style-name="P10"/>
      <text:p text:style-name="P10"/>
      <text:p text:style-name="P10"/>
      <text:p text:style-name="P10"/>
      <text:p text:style-name="P14"/>
      <text:p text:style-name="P10"/>
      <text:p text:style-name="P10"/>
      <text:p text:style-name="P11"/>
      <text:p text:style-name="P7"/>
      <text:p text:style-name="P7"/>
      <text:p text:style-name="P7"/>
      <text:p text:style-name="P8">Obs.: <text:span text:style-name="T3">R</text:span>edação conforme original do autor.</text:p>
      <text:p text:style-name="P8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6-22T12:11:01.574811006</meta:print-date>
    <meta:document-statistic meta:table-count="0" meta:image-count="1" meta:object-count="0" meta:page-count="1" meta:paragraph-count="14" meta:word-count="176" meta:character-count="1122" meta:non-whitespace-character-count="945"/>
    <meta:user-defined meta:name="Info 1"/>
    <meta:user-defined meta:name="Info 2"/>
    <meta:user-defined meta:name="Info 3"/>
    <meta:user-defined meta:name="Info 4"/>
  </office:meta>
</office:document-meta>
</file>