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8f7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bbb5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69ed9b"/>
    </style:style>
    <style:style style:name="T19" style:family="text">
      <style:text-properties officeooo:rsid="006bb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172</text:span>/201<text:span text:style-name="T14">8</text:span></text:p>
      <text:p text:style-name="P15"><text:span text:style-name="T15">Colocação de placa de identificação</text:span> <text:span text:style-name="T16">na Rua dos Carvalhos, na esquina com a Rua dos Pinheiros, no Bairro Ideal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dos Carvalhos, na esquina com a Rua dos Pinheiros, no </text:span><text:span text:style-name="T10">B</text:span><text:span text:style-name="T8">airro Ideal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21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40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