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3960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628d2" officeooo:paragraph-rsid="008628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e51a8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4317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8628d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88c7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e51a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94317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style:text-underline-style="none" officeooo:rsid="0090c4c7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9" style:family="text">
      <style:text-properties fo:font-variant="normal" fo:text-transform="none" fo:color="#000000" fo:letter-spacing="normal" fo:language="pt" fo:country="BR" fo:font-style="normal" style:text-underline-style="none" officeooo:rsid="0088c77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0" style:family="text">
      <style:text-properties fo:font-variant="normal" fo:text-transform="none" fo:color="#000000" fo:letter-spacing="normal" fo:language="pt" fo:country="BR" fo:font-style="normal" style:text-underline-style="none" officeooo:rsid="00415bf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style:text-underline-style="none" officeooo:rsid="008e51a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style:font-name="Nimbus Roman No9 L" fo:letter-spacing="normal" fo:language="pt" fo:country="BR" fo:font-style="normal" style:text-underline-style="none" officeooo:rsid="00415bf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style:font-name="Nimbus Roman No9 L" fo:letter-spacing="normal" fo:language="pt" fo:country="BR" fo:font-style="normal" style:text-underline-style="none" officeooo:rsid="008e51a8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style:font-name="Nimbus Roman No9 L" fo:letter-spacing="normal" fo:language="pt" fo:country="BR" fo:font-style="normal" style:text-underline-style="none" officeooo:rsid="008628d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style:font-name="Nimbus Roman No9 L" fo:letter-spacing="normal" fo:language="pt" fo:country="BR" fo:font-style="normal" style:text-underline-style="none" officeooo:rsid="008e51a8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6" style:family="text">
      <style:text-properties fo:font-variant="normal" fo:text-transform="none" fo:color="#000000" style:font-name="Nimbus Roman No9 L" fo:letter-spacing="normal" fo:language="pt" fo:country="BR" fo:font-style="normal" style:text-underline-style="none" officeooo:rsid="008628d2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7" style:family="text">
      <style:text-properties officeooo:rsid="000d545c"/>
    </style:style>
    <style:style style:name="T18" style:family="text">
      <style:text-properties officeooo:rsid="002610f0"/>
    </style:style>
    <style:style style:name="T19" style:family="text">
      <style:text-properties officeooo:rsid="0036b6bb"/>
    </style:style>
    <style:style style:name="T20" style:family="text">
      <style:text-properties officeooo:rsid="003d9c9f"/>
    </style:style>
    <style:style style:name="T21" style:family="text">
      <style:text-properties officeooo:rsid="008c0d55"/>
    </style:style>
    <style:style style:name="T22" style:family="text">
      <style:text-properties style:font-name="Nimbus Roman No9 L" fo:font-size="12pt" fo:font-weight="normal" officeooo:rsid="0088c775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404793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415bf0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8e51a8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943177" style:font-size-asian="12pt" style:font-weight-asian="normal" style:font-size-complex="12pt" style:font-weight-complex="normal"/>
    </style:style>
    <style:style style:name="T27" style:family="text">
      <style:text-properties fo:color="#000000" style:font-name="Nimbus Roman No9 L" fo:font-size="12pt" style:text-underline-style="none" fo:font-weight="normal" officeooo:rsid="00415bf0" style:font-size-asian="12pt" style:font-weight-asian="normal" style:font-size-complex="12pt" style:font-weight-complex="normal"/>
    </style:style>
    <style:style style:name="T28" style:family="text">
      <style:text-properties fo:color="#000000" style:font-name="Nimbus Roman No9 L" fo:font-size="12pt" style:text-underline-style="none" fo:font-weight="normal" officeooo:rsid="008e51a8" style:font-size-asian="12pt" style:font-weight-asian="normal" style:font-size-complex="12pt" style:font-weight-complex="normal"/>
    </style:style>
    <style:style style:name="T29" style:family="text">
      <style:text-properties fo:color="#000000" style:font-name="Nimbus Roman No9 L" fo:font-size="12pt" fo:font-style="normal" style:text-underline-style="none" fo:font-weight="normal" officeooo:rsid="0088c775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font-name="Nimbus Roman No9 L" fo:font-size="12pt" fo:font-style="normal" style:text-underline-style="none" fo:font-weight="normal" officeooo:rsid="0090c4c7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style:font-name="Nimbus Roman No9 L" style:text-underline-style="none" fo:font-weight="normal" style:font-weight-asian="normal" style:font-weight-complex="normal"/>
    </style:style>
    <style:style style:name="T32" style:family="text">
      <style:text-properties officeooo:rsid="009431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32">4.177</text:span>/201<text:span text:style-name="T20">8</text:span></text:p>
      <text:p text:style-name="P17"><text:span text:style-name="T22">Recolhimento de lixo</text:span><text:span text:style-name="T23"> </text:span><text:span text:style-name="T24">na Rua</text:span><text:span text:style-name="T27"> </text:span><text:span text:style-name="T28">A</text:span><text:a xlink:type="simple" xlink:href="https://www.google.com/search?q=rua+alcenir+reinhardt&amp;spell=1&amp;sa=X&amp;ved=0ahUKEwj_xMGUyPvcAhWHIZAKHZwNB1YQkeECCCUoAA" text:style-name="Internet_20_link" text:visited-style-name="Visited_20_Internet_20_Link"><text:span text:style-name="T31">lceni </text:span></text:a><text:a xlink:type="simple" xlink:href="https://www.google.com/search?q=rua+alcenir+reinhardt&amp;spell=1&amp;sa=X&amp;ved=0ahUKEwj_xMGUyPvcAhWHIZAKHZwNB1YQkeECCCUoAA" text:style-name="Internet_20_link" text:visited-style-name="Visited_20_Internet_20_Link"><text:span text:style-name="T29">R</text:span></text:a><text:span text:style-name="T30">einhardt, </text:span><text:span text:style-name="T27"><text:s/></text:span><text:span text:style-name="T24">em frente ao n</text:span><text:span text:style-name="T26">º</text:span><text:span text:style-name="T24"> </text:span><text:span text:style-name="T25">135</text:span><text:span text:style-name="T24">, no Bairro Canudos.</text:span></text:p>
      <text:p text:style-name="P14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19"><text:span text:style-name="T5">Recolhimento de lixo</text:span><text:span text:style-name="T2"> </text:span><text:span text:style-name="T3">na Rua</text:span><text:span text:style-name="T10"> </text:span><text:span text:style-name="T11">A</text:span><text:a xlink:type="simple" xlink:href="https://www.google.com/search?q=rua+alcenir+reinhardt&amp;spell=1&amp;sa=X&amp;ved=0ahUKEwj_xMGUyPvcAhWHIZAKHZwNB1YQkeECCCUoAA" text:style-name="Internet_20_link" text:visited-style-name="Visited_20_Internet_20_Link"><text:span text:style-name="T10">lceni </text:span></text:a><text:a xlink:type="simple" xlink:href="https://www.google.com/search?q=rua+alcenir+reinhardt&amp;spell=1&amp;sa=X&amp;ved=0ahUKEwj_xMGUyPvcAhWHIZAKHZwNB1YQkeECCCUoAA" text:style-name="Internet_20_link" text:visited-style-name="Visited_20_Internet_20_Link"><text:span text:style-name="T9">R</text:span></text:a><text:span text:style-name="T8">einhardt, </text:span><text:span text:style-name="T10"><text:s/></text:span><text:span text:style-name="T3">em frente ao n</text:span><text:span text:style-name="T7">º</text:span><text:span text:style-name="T3"> </text:span><text:span text:style-name="T6">135</text:span><text:span text:style-name="T3">, no Bairro Canudos.</text:span></text:p>
      <text:p text:style-name="P13"/>
      <text:p text:style-name="P11">Novo Hamburgo, <text:span text:style-name="T21">21 de agosto de 2018</text:span>.</text:p>
      <text:p text:style-name="P10"/>
      <text:p text:style-name="P12">Vereador <text:span text:style-name="T18">Enio Brizola</text:span></text:p>
      <text:p text:style-name="P8"/>
      <text:p text:style-name="P15"/>
      <text:p text:style-name="P9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9">R</text:span>edação conforme original do autor.</text:p>
      <text:p text:style-name="P6">/<text:span text:style-name="T3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3:24:29.503574021</meta:print-date>
    <meta:document-statistic meta:table-count="0" meta:image-count="1" meta:object-count="0" meta:page-count="1" meta:paragraph-count="14" meta:word-count="141" meta:character-count="850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