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6eab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5a1d6" style:font-name-complex="Arial1"/>
    </style:style>
    <style:style style:name="T7" style:family="text">
      <style:text-properties officeooo:rsid="003aed7b" style:font-name-complex="Arial1"/>
    </style:style>
    <style:style style:name="T8" style:family="text">
      <style:text-properties officeooo:rsid="0046eabf" style:font-name-complex="Arial1"/>
    </style:style>
    <style:style style:name="T9" style:family="text">
      <style:text-properties officeooo:rsid="003aed7b"/>
    </style:style>
    <style:style style:name="T10" style:family="text">
      <style:text-properties officeooo:rsid="00428400"/>
    </style:style>
    <style:style style:name="T11" style:family="text">
      <style:text-properties officeooo:rsid="00463493"/>
    </style:style>
    <style:style style:name="T12" style:family="text">
      <style:text-properties officeooo:rsid="0046ea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4.179</text:span>/201<text:span text:style-name="T10">8</text:span></text:p>
      <text:p text:style-name="P11"><text:span text:style-name="T12">Operação tapa-buracos</text:span> <text:span text:style-name="T12">na Avenida Victor Hugo Kunz, em frente ao nº 1980, no Bairro Hamburgo Velho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8">Operação tapa-buracos</text:span><text:span text:style-name="T4"> </text:span><text:span text:style-name="T8">na Avenida Victor Hugo Kunz, em frente ao nº 1980, no Bairro Hamburgo Velho</text:span><text:span text:style-name="T7">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9">Novo Hamburgo, <text:span text:style-name="T11">21 de agosto de 2018.</text:span></text:p>
      <text:p text:style-name="P9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7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63" meta:character-count="1009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PROTOCOLAR/PROTOCOLAR/PROTOCOLAR/PROTOCOLAR/tmp/tmp/.broffice.org/3/user/template/modelo-2012.ott" meta:date="2014-03-06T13:16:53"/>
  </office:meta>
</office:document-meta>
</file>