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71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fab8" style:font-name-complex="Arial1"/>
    </style:style>
    <style:style style:name="T8" style:family="text">
      <style:text-properties officeooo:rsid="00497136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fab8"/>
    </style:style>
    <style:style style:name="T12" style:family="text">
      <style:text-properties officeooo:rsid="00467990"/>
    </style:style>
    <style:style style:name="T13" style:family="text">
      <style:text-properties officeooo:rsid="00497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181</text:span>/201<text:span text:style-name="T10">8</text:span></text:p>
      <text:p text:style-name="P11"><text:span text:style-name="T13">Operação tapa-buracos</text:span> <text:span text:style-name="T13">na Rua Espanha, em frente aos nºs 630 e 678, no Bairro Rincã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</text:span><text:span text:style-name="T4"> </text:span><text:span text:style-name="T8">na Rua Espanha, em frente aos nºs 630 e 678, no Bairro Rincão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21 de agost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