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b8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db8c8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e756d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db8c8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e756d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0284edc"/>
    </style:style>
    <style:style style:name="T29" style:family="text">
      <style:text-properties style:font-name="Nimbus Roman No9 L" officeooo:rsid="00284f72"/>
    </style:style>
    <style:style style:name="T30" style:family="text">
      <style:text-properties style:font-name="Nimbus Roman No9 L" officeooo:rsid="002db8c8"/>
    </style:style>
    <style:style style:name="T31" style:family="text">
      <style:text-properties officeooo:rsid="00242d89"/>
    </style:style>
    <style:style style:name="T32" style:family="text">
      <style:text-properties officeooo:rsid="00284edc"/>
    </style:style>
    <style:style style:name="T33" style:family="text">
      <style:text-properties officeooo:rsid="003163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3">4.182</text:span>/201<text:span text:style-name="T32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</text:span><text:span text:style-name="T12">substituição de lâmpa</text:span><text:span text:style-name="T13">da</text:span><text:span text:style-name="T12">s por outras mais potentes</text:span><text:span text:style-name="T4"> </text:span><text:span text:style-name="T6">d</text:span><text:span text:style-name="T5">a </text:span><text:span text:style-name="T9">R</text:span><text:span text:style-name="T7">ua </text:span><text:span text:style-name="T12">Aratimbó</text:span><text:span text:style-name="T7">, </text:span><text:span text:style-name="T8">no B</text:span><text:span text:style-name="T7">airro </text:span><text:span text:style-name="T12">Industrial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4">M</text:span><text:span text:style-name="T15">elhorias na </text:span><text:span text:style-name="T23">rede de </text:span><text:span text:style-name="T24">iluminação </text:span><text:span text:style-name="T21">pública</text:span><text:span text:style-name="T20"> </text:span><text:span text:style-name="T23">e </text:span><text:span text:style-name="T25">substituição de lâmpa</text:span><text:span text:style-name="T26">da</text:span><text:span text:style-name="T25">s por outras mais potentes</text:span><text:span text:style-name="T21"> </text:span><text:span text:style-name="T22">d</text:span><text:span text:style-name="T19">a </text:span><text:span text:style-name="T18">R</text:span><text:span text:style-name="T16">ua </text:span><text:span text:style-name="T25">Aratimbó</text:span><text:span text:style-name="T16">, </text:span><text:span text:style-name="T17">no B</text:span><text:span text:style-name="T16">airro </text:span><text:span text:style-name="T25">Industrial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7">Novo Hamburgo, </text:span><text:span text:style-name="T30">21 de agosto</text:span><text:span text:style-name="T29"> de</text:span><text:span text:style-name="T28"> 2018.</text:span></text:p>
      <text:p text:style-name="P14"/>
      <text:p text:style-name="P11"/>
      <text:p text:style-name="P8"/>
      <text:p text:style-name="P9">Vereador <text:span text:style-name="T31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1" meta:character-count="1072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