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dc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6dc57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47dfa0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1cea33" style:font-name-asian="Times New Roman" style:font-name-complex="Times New Roman"/>
    </style:style>
    <style:style style:name="T12" style:family="text">
      <style:text-properties officeooo:rsid="001a67d2" style:font-name-asian="Times New Roman" style:font-name-complex="Times New Roman"/>
    </style:style>
    <style:style style:name="T13" style:family="text">
      <style:text-properties officeooo:rsid="001bf4e2" style:font-name-asian="Times New Roman" style:font-name-complex="Times New Roman"/>
    </style:style>
    <style:style style:name="T14" style:family="text">
      <style:text-properties officeooo:rsid="0046dc57" style:font-name-asian="Times New Roman" style:font-name-complex="Times New Roman"/>
    </style:style>
    <style:style style:name="T15" style:family="text">
      <style:text-properties officeooo:rsid="0047dfa0" style:font-name-asian="Times New Roman" style:font-name-complex="Times New Roman"/>
    </style:style>
    <style:style style:name="T16" style:family="text">
      <style:text-properties officeooo:rsid="0046dc57"/>
    </style:style>
    <style:style style:name="T17" style:family="text">
      <style:text-properties officeooo:rsid="0047df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4.184</text:span>/201<text:span text:style-name="T10">8</text:span></text:p>
      <text:p text:style-name="P13"><text:span text:style-name="T11">Reiteração do Pedido de Providência</text:span><text:span text:style-name="T15">s</text:span><text:span text:style-name="T11"> nº </text:span><text:span text:style-name="T14">775</text:span><text:span text:style-name="T11">/201</text:span><text:span text:style-name="T14">8</text:span><text:span text:style-name="T11">, </text:span><text:span text:style-name="T12">que solicit</text:span><text:span text:style-name="T13">a </text:span><text:span text:style-name="T14">c</text:span>onserto de buraco <text:span text:style-name="T9">da Rua São Lucas, em frente ao n° 34, no Bairro Operári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buraco</text:span><text:span text:style-name="T6"> </text:span><text:span text:style-name="T7">da Rua São Lucas, em frente ao n</text:span><text:span text:style-name="T8">º</text:span><text:span text:style-name="T7"> 34, no Bairro Operário.</text:span></text:p>
      <text:p text:style-name="P12"><text:tab/><text:tab/>Na certeza de contar com vossa especial atenção, desde já, afirmo nesta oportunidade meus protestos de elevada estima e consideração.</text:p>
      <text:p text:style-name="P9">Novo Hamburgo, <text:span text:style-name="T16">21 de agost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7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70" meta:character-count="1028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mozilla_pamela-adler0/PROTOCOLAR/PROTOCOLAR/PROTOCOLAR/PROTOCOLAR/PROTOCOLAR/PROTOCOLAR/PROTOCOLAR/PROTOCOLAR/tmp/tmp/.broffice.org/3/user/template/modelo-2012.ott" meta:date="2014-03-06T13:16:53"/>
  </office:meta>
</office:document-meta>
</file>