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d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4de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27c463"/>
    </style:style>
    <style:style style:name="T11" style:family="text">
      <style:text-properties officeooo:rsid="002d398e"/>
    </style:style>
    <style:style style:name="T12" style:family="text">
      <style:text-properties officeooo:rsid="00314dee"/>
    </style:style>
    <style:style style:name="T13" style:family="text">
      <style:text-properties officeooo:rsid="0032d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188</text:span>/201<text:span text:style-name="T10">8</text:span></text:p>
      <text:p text:style-name="P11"><text:span text:style-name="T9">R</text:span>emoção de <text:span text:style-name="T10">galhos, lixo e entulhos</text:span> depositados <text:span text:style-name="T12">na esquina das Ruas Finlândia e Paquistão, no Bairro Rincã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, lixo e entulhos</text:span><text:span text:style-name="T4"> depositados </text:span><text:span text:style-name="T6">na esquina das Ruas Finlândia e Paquistão, no Bairro Rincã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21 de agosto de 2018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102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tmp/.broffice.org/3/user/template/modelo-2012.ott" meta:date="2014-03-06T13:16:53"/>
  </office:meta>
</office:document-meta>
</file>