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9fe71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officeooo:paragraph-rsid="00784500"/>
    </style:style>
    <style:style style:name="P16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2.499cm" style:auto-text-indent="false" style:page-number="auto"/>
      <style:text-properties officeooo:paragraph-rsid="009fe71b"/>
    </style:style>
    <style:style style:name="P17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2.499cm" style:auto-text-indent="false"/>
      <style:text-properties officeooo:paragraph-rsid="009fe71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b456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40bb7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9fe7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b4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617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5f5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b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e96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ed6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12210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3ca97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9fe71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4ad954"/>
    </style:style>
    <style:style style:name="T22" style:family="text">
      <style:text-properties officeooo:rsid="003d4484"/>
    </style:style>
    <style:style style:name="T23" style:family="text">
      <style:text-properties officeooo:rsid="0040bb73"/>
    </style:style>
    <style:style style:name="T24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5763b2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879a6a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89846f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89bf4f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8a9438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8badce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8d355a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90b7a0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923bf6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933d60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946a9b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97d308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5790d2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4ed6d1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9fe71b" style:font-size-asian="12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3ab874" style:font-size-asian="12pt" style:font-weight-asian="normal" style:font-size-complex="12pt" style:font-weight-complex="normal"/>
    </style:style>
    <style:style style:name="T41" style:family="text">
      <style:text-properties officeooo:rsid="004c1e57"/>
    </style:style>
    <style:style style:name="T42" style:family="text">
      <style:text-properties officeooo:rsid="009ed208"/>
    </style:style>
    <style:style style:name="T43" style:family="text">
      <style:text-properties officeooo:rsid="009fe7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1.035</text:span><text:span text:style-name="T5">/201</text:span><text:span text:style-name="T2">8</text:span></text:p>
      <text:p text:style-name="P12">Informações <text:span text:style-name="T42">da Prefeitura Municipal Novo Hamburgo.</text:span></text:p>
      <text:p text:style-name="P13"><text:span text:style-name="T15"><text:tab/></text:span><text:span text:style-name="T18">Requer-se</text:span><text:span text:style-name="T16">, após os trâmites regimentais, </text:span><text:span text:style-name="T18">que seja </text:span><text:span text:style-name="T16">envia</text:span><text:span text:style-name="T18">da</text:span><text:span text:style-name="T16"> cópia da presente proposição </text:span><text:span text:style-name="T19">ao Poder Executivo </text:span><text:span text:style-name="T16">para que </text:span><text:span text:style-name="T20">forneça as seguintes informações</text:span><text:span text:style-name="T16">:</text:span></text:p>
      <text:p text:style-name="P11"/>
      <text:p text:style-name="P15"><text:span text:style-name="T24"><text:tab/><text:tab/>a) </text:span><text:span text:style-name="T26">Após uma rua ser denominada, qual é o procedimento </text:span><text:span text:style-name="T36">e quem registra </text:span><text:span text:style-name="T33">o</text:span><text:span text:style-name="T26"> CEP </text:span><text:span text:style-name="T32">e o nome da rua</text:span><text:span text:style-name="T25">;</text:span></text:p>
      <text:p text:style-name="P16"><text:span text:style-name="T25">b) </text:span><text:span text:style-name="T27">Conforme informações do moradores do Bair</text:span><text:span text:style-name="T35">r</text:span><text:span text:style-name="T27">o Rosel</text:span><text:span text:style-name="T34">â</text:span><text:span text:style-name="T27">ndia </text:span><text:span text:style-name="T28">as contas vem <text:s/>com o nome das ruas, porém se vai consultar em alguma loja </text:span><text:span text:style-name="T29">aparece o nome da rua com numeração, </text:span><text:span text:style-name="T39">por exemplo</text:span><text:span text:style-name="T31">: </text:span><text:span text:style-name="T30">Rua 1, Rua 2...</text:span><text:span text:style-name="T28"> </text:span><text:span text:style-name="T9">.</text:span><text:span text:style-name="T37"> <text:s text:c="5"/></text:span></text:p>
      <text:p text:style-name="P17"><text:span text:style-name="T39">N</text:span><text:span text:style-name="T6">ovo Hamburgo, </text:span><text:span text:style-name="T10">2</text:span><text:span text:style-name="T11">1</text:span><text:span text:style-name="T8"> de </text:span><text:span text:style-name="T10">agosto</text:span><text:span text:style-name="T8"> </text:span><text:span text:style-name="T6">de 201</text:span><text:span text:style-name="T7">8</text:span><text:span text:style-name="T6">.</text:span></text:p>
      <text:p text:style-name="P17"><text:span text:style-name="T6"/></text:p>
      <text:p text:style-name="P10">Vereador <text:span text:style-name="T41">Cristiano Coller</text:span>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22">O</text:span>bs.: <text:span text:style-name="T21">R</text:span>edação conforme original do autor.</text:p>
      <text:p text:style-name="P9">/<text:span text:style-name="T4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2" meta:character-count="1018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