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f6fb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officeooo:paragraph-rsid="00ed4d3d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83cbdc" officeooo:paragraph-rsid="0040bb7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8f32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f6fb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ec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08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40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ca9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fe7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6fb9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d448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3cbd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edd3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dfdb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f3a7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0746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e0f8d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e12be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e2f580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4a4f0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e6a3df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e7183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e7ee1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e9d6e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eb11f5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ecf0c6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ee9cf7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f246c5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305e6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f6fb99" style:font-size-asian="12pt" style:font-weight-asian="normal" style:font-size-complex="12pt" style:font-weight-complex="normal"/>
    </style:style>
    <style:style style:name="T40" style:family="text">
      <style:text-properties officeooo:rsid="004c1e57"/>
    </style:style>
    <style:style style:name="T41" style:family="text">
      <style:text-properties officeooo:rsid="00f4ca7b"/>
    </style:style>
    <style:style style:name="T42" style:family="text">
      <style:text-properties officeooo:rsid="00f6fb99"/>
    </style:style>
    <style:style style:name="T43" style:family="text">
      <style:text-properties officeooo:rsid="003ab874"/>
    </style:style>
    <style:style style:name="T44" style:family="text">
      <style:text-properties officeooo:rsid="00ae0c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036</text:span><text:span text:style-name="T4">/201</text:span><text:span text:style-name="T2">8</text:span></text:p>
      <text:p text:style-name="P15"><text:s text:c="2"/>Informações <text:span text:style-name="T42">da Secretaria do Meio Ambiente.</text:span></text:p>
      <text:p text:style-name="P9"><text:span text:style-name="T11"><text:tab/><text:tab/></text:span><text:span text:style-name="T13">Requer-se</text:span><text:span text:style-name="T12">, após os trâmites regimentais, </text:span><text:span text:style-name="T13">que seja </text:span><text:span text:style-name="T12">envia</text:span><text:span text:style-name="T13">da</text:span><text:span text:style-name="T12"> cópia da presente proposição </text:span><text:span text:style-name="T14">ao Poder Executivo </text:span><text:span text:style-name="T12">para que </text:span><text:span text:style-name="T15">forneça as seguintes informações</text:span><text:span text:style-name="T12"> </text:span><text:span text:style-name="T16">da </text:span><text:span text:style-name="T43">Secretaria do Meio Ambiente:</text:span></text:p>
      <text:p text:style-name="P9"/>
      <text:p text:style-name="P13"><text:span text:style-name="T19"><text:s text:c="23"/></text:span><text:span text:style-name="T23">1</text:span><text:span text:style-name="T19">) </text:span><text:span text:style-name="T26">Segundo informações de moradores uma pessoa colocou </text:span><text:span text:style-name="T39">duas</text:span><text:span text:style-name="T26"> casinhas de cachorro </text:span><text:span text:style-name="T29">na calçada </text:span><text:span text:style-name="T30">em frente as resid</text:span><text:span text:style-name="T39">ê</text:span><text:span text:style-name="T30">ncias </text:span><text:span text:style-name="T26">na Rua Flamengo, </text:span><text:span text:style-name="T28">ao lado do nº</text:span><text:span text:style-name="T27"> 358, </text:span><text:span text:style-name="T31">avisando os moradores do local que é um projeto da prefeitura </text:span><text:span text:style-name="T32">e que não podem ser retirad</text:span><text:span text:style-name="T39">a</text:span><text:span text:style-name="T32">s</text:span><text:span text:style-name="T27">.</text:span><text:span text:style-name="T26"> </text:span><text:span text:style-name="T33">Conforme relatos os cachorros estão </text:span><text:span text:style-name="T34">avançando nas </text:span><text:span text:style-name="T35">pessoas e principalmente nas crianças que passam no local para ir</text:span><text:span text:style-name="T39">em</text:span><text:span text:style-name="T35"> </text:span><text:span text:style-name="T39">à</text:span><text:span text:style-name="T35"> escola.</text:span></text:p>
      <text:p text:style-name="P13"><text:span text:style-name="T24"><text:s text:c="29"/></text:span><text:span text:style-name="T36">2) </text:span><text:span text:style-name="T24">Qual o procedimento, quando é colocado em frente </text:span><text:span text:style-name="T39">d</text:span><text:span text:style-name="T24">a sua casa casinhas de cachorros </text:span><text:span text:style-name="T25">por uma pessoa que não é morador do bairro.</text:span><text:span text:style-name="T20"> <text:s text:c="2"/></text:span><text:span text:style-name="T22"><text:s/></text:span></text:p>
      <text:p text:style-name="P12"><text:span text:style-name="T20"><text:s text:c="28"/></text:span><text:span text:style-name="T37">3) Quem é o responsável em retirar as casinhas </text:span><text:span text:style-name="T38">e os cachorros;</text:span><text:span text:style-name="T20"> <text:s text:c="2"/></text:span><text:span text:style-name="T21"><text:s/></text:span></text:p>
      <text:p text:style-name="P14"><text:s text:c="28"/><text:span text:style-name="T41">4) Quem será responsabilizado se os cachorros morderem alguém?</text:span></text:p>
      <text:p text:style-name="P14"><text:s text:c="22"/><text:span text:style-name="T44"><text:s text:c="40"/></text:span></text:p>
      <text:p text:style-name="P12"><text:span text:style-name="T19"><text:tab/><text:tab/></text:span><text:span text:style-name="T5"><text:tab/>Novo Hamburgo, </text:span><text:span text:style-name="T9">2</text:span><text:span text:style-name="T10">1</text:span><text:span text:style-name="T7"> de </text:span><text:span text:style-name="T8">agosto</text:span><text:span text:style-name="T7"> </text:span><text:span text:style-name="T5">de 201</text:span><text:span text:style-name="T6">8</text:span><text:span text:style-name="T5">.</text:span></text:p>
      <text:p text:style-name="P11"/>
      <text:p text:style-name="P11">Vereador <text:span text:style-name="T4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18">O</text:span>bs.: <text:span text:style-name="T17">R</text:span>edação conforme original do autor.</text:p>
      <text:p text:style-name="P10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8" meta:character-count="1553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