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ff1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c72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c72ba"/>
    </style:style>
    <style:style style:name="T18" style:family="text">
      <style:text-properties officeooo:rsid="00bff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190</text:span><text:span text:style-name="T4">/</text:span><text:span text:style-name="T5">201</text:span><text:span text:style-name="T6">8</text:span></text:p>
      <text:p text:style-name="P14">Conserto de infiltração <text:span text:style-name="T17">da</text:span> <text:span text:style-name="T18">c</text:span>alçada <text:span text:style-name="T17">na</text:span> Rua <text:span text:style-name="T17">Adão Telles, ao lado do nº 188, na esquina com a Rua Kurt Walzer, Bairro Canudos. <text:s text:c="5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</text:span><text:span text:style-name="T15">da</text:span><text:span text:style-name="T11"> </text:span><text:span text:style-name="T12">Calçada </text:span><text:span text:style-name="T15">na</text:span><text:span text:style-name="T12"> </text:span><text:span text:style-name="T11">Rua </text:span><text:span text:style-name="T15">Adão Telles ao lado do nº 188, esquina com a Rua Kurt Walzer <text:s/>no Bairro Canudos. Pede-se urgência pois moradora relata que essa infiltração já compromete a estrutura do prédio. <text:s/></text:span><text:span text:style-name="T14"><text:s text:c="2"/></text:span></text:p>
      <text:p text:style-name="P10">Novo Hamburgo, <text:span text:style-name="T17">21 de agosto</text:span> de 201<text:span text:style-name="T16">8</text:span>.</text:p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1" meta:character-count="103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