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73b8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711692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4c8e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4c8e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74c8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5b13a" officeooo:paragraph-rsid="0073b85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7121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letter-spacing="normal" fo:language="pt" fo:country="BR" fo:font-style="normal" officeooo:rsid="006f6a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letter-spacing="normal" fo:language="pt" fo:country="BR" fo:font-style="normal" officeooo:rsid="0073b8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letter-spacing="normal" fo:language="pt" fo:country="BR" fo:font-style="normal" officeooo:rsid="0071169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letter-spacing="normal" fo:language="pt" fo:country="BR" fo:font-style="normal" officeooo:rsid="0074c8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4c8ee"/>
    </style:style>
    <style:style style:name="T9" style:family="text">
      <style:text-properties fo:font-size="12pt" officeooo:rsid="006f6ae9" style:font-size-asian="12pt" style:font-size-complex="12pt"/>
    </style:style>
    <style:style style:name="T10" style:family="text">
      <style:text-properties fo:font-size="12pt" officeooo:rsid="0073b852" style:font-size-asian="12pt" style:font-size-complex="12pt"/>
    </style:style>
    <style:style style:name="T11" style:family="text">
      <style:text-properties officeooo:rsid="00771219"/>
    </style:style>
    <style:style style:name="T12" style:family="text">
      <style:text-properties officeooo:rsid="00303342"/>
    </style:style>
    <style:style style:name="T13" style:family="text">
      <style:text-properties officeooo:rsid="003d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.192</text:span>/201<text:span text:style-name="T3">8</text:span></text:p>
      <text:p text:style-name="P10"><text:span text:style-name="T9">Patrolamento e colocação de britas na </text:span><text:span text:style-name="T10">Rua</text:span><text:span text:style-name="T9"> </text:span>Manoel Pereira Brodt, <text:span text:style-name="T8">no Bairro </text:span>Operário.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Patrolamento e colocação de britas, na </text:span><text:span text:style-name="T5">Rua</text:span><text:span text:style-name="T4"> </text:span><text:span text:style-name="T6">Manoel Pereira Brodt, </text:span><text:span text:style-name="T7">em frente ao nº 236, no bairro </text:span><text:span text:style-name="T6">Operário, </text:span><text:span text:style-name="T7">uma vez ha alagamentos em frente a residência em dias de chuva.</text:span></text:p>
      <text:p text:style-name="P9"/>
      <text:p text:style-name="P7"><text:tab/><text:tab/>Novo Hamburgo, <text:span text:style-name="T8">21</text:span> de agosto de 2018.</text:p>
      <text:p text:style-name="P6"/>
      <text:p text:style-name="P6"/>
      <text:p text:style-name="P8"><text:tab/><text:tab/><text:tab/><text:tab/><text:tab/><text:tab/><text:tab/><text:tab/><text:tab/></text:p>
      <text:p text:style-name="P14"><text:tab/><text:tab/><text:tab/><text:tab/><text:tab/><text:tab/><text:tab/><text:tab/><text:tab/>Vereadora <text:span text:style-name="T8">Issur Koch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3">R</text:span>edação conforme original do autor.</text:p>
      <text:p text:style-name="P1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49:03.678435929</meta:print-date>
    <meta:document-statistic meta:table-count="0" meta:image-count="1" meta:object-count="0" meta:page-count="1" meta:paragraph-count="15" meta:word-count="154" meta:character-count="951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