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6d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6d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1d6d2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812"/>
    </style:style>
    <style:style style:name="T4" style:family="text">
      <style:text-properties officeooo:rsid="001afadc"/>
    </style:style>
    <style:style style:name="T5" style:family="text">
      <style:text-properties style:text-underline-style="none" officeooo:rsid="00881aa0"/>
    </style:style>
    <style:style style:name="T6" style:family="text">
      <style:text-properties style:text-underline-style="none" officeooo:rsid="001d6d28"/>
    </style:style>
    <style:style style:name="T7" style:family="text">
      <style:text-properties style:text-underline-style="none" officeooo:rsid="0020380b"/>
    </style:style>
    <style:style style:name="T8" style:family="text">
      <style:text-properties officeooo:rsid="001d6d28"/>
    </style:style>
    <style:style style:name="T9" style:family="text">
      <style:text-properties officeooo:rsid="002038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93</text:span>/201<text:span text:style-name="T4">8</text:span></text:p>
      <text:p text:style-name="P11">Colocação de redutor de velocidade <text:span text:style-name="T5">no cruzamento da Rua Joaquim Pedro Soares com </text:span><text:span text:style-name="T7">a</text:span><text:span text:style-name="T5"> Rua Vinte e Quatro de Maio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">Colocação de redutor de velocidade </text:span><text:span text:style-name="T5">no cruzamento da Rua Joaquim Pedro Soares com </text:span><text:span text:style-name="T7">a</text:span><text:span text:style-name="T5"> Rua Vinte e Quatro de Maio, no Bairro Guarani, </text:span><text:span text:style-name="T6">uma vez que há grande incidência de acidentes na localidade supracitada.</text:span></text:p>
      <text:p text:style-name="P7">Novo Hamburgo, <text:span text:style-name="T8">21 de agosto</text:span> de 201<text:span text:style-name="T4">8</text:span>.</text:p>
      <text:p text:style-name="P7"/>
      <text:p text:style-name="P9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5T10:30:15.236324593</meta:print-date>
    <meta:document-statistic meta:table-count="0" meta:image-count="1" meta:object-count="0" meta:page-count="1" meta:paragraph-count="14" meta:word-count="168" meta:character-count="1007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