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92254" officeooo:paragraph-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weight="normal" officeooo:paragraph-rsid="00de5255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e525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90d8f"/>
    </style:style>
    <style:style style:name="P18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font-name="Nimbus Roman No9 L" officeooo:paragraph-rsid="00de5255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7270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fc8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officeooo:rsid="00d70e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db3f6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de52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d70e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db3f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de52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0f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17d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70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747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b3f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e52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e23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d922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dd1f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db3f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5a5981"/>
    </style:style>
    <style:style style:name="T3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d92254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de5255" style:font-size-asian="10.5pt" style:font-weight-asian="normal" style:font-size-complex="12pt" style:font-weight-complex="normal"/>
    </style:style>
    <style:style style:name="T39" style:family="text">
      <style:text-properties officeooo:rsid="00de5255"/>
    </style:style>
    <style:style style:name="T40" style:family="text">
      <style:text-properties officeooo:rsid="00dfc861"/>
    </style:style>
    <style:style style:name="T41" style:family="text">
      <style:text-properties officeooo:rsid="00e23c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9">REQUERIMENTO Nº <text:span text:style-name="T40">1.038</text:span>/<text:span text:style-name="T32">2018</text:span></text:p>
      <text:p text:style-name="P17"><text:span text:style-name="T17">V</text:span><text:span text:style-name="T18">oto de </text:span><text:span text:style-name="T17">C</text:span><text:span text:style-name="T18">ongratulaçõe</text:span><text:span text:style-name="T20">s</text:span><text:span text:style-name="T21"> </text:span><text:span text:style-name="T22">à </text:span><text:span text:style-name="T23">Equipe </text:span><text:span text:style-name="T24">de </text:span><text:span text:style-name="T23">Atletismo da IENH, por suas conquistas no Campeonato Estadual Adulto</text:span><text:span text:style-name="T19">.</text:span></text:p>
      <text:p text:style-name="P15"><text:span text:style-name="T11">Considerando </text:span><text:span text:style-name="T8">mais uma vez o mérito da </text:span><text:span text:style-name="T9">Equipe </text:span><text:span text:style-name="T10">de </text:span><text:span text:style-name="T9">Atletismo da IENH – </text:span><text:span text:style-name="T10">Instituição Evangélica de Novo Hamburgo, pela conquista de 10 medalhas no </text:span><text:span text:style-name="T9">Campeonato Estadual Adulto, </text:span><text:span text:style-name="T10">que ocorreu na Sogipa em Porto Alegre.</text:span></text:p>
      <text:p text:style-name="P14"><text:span text:style-name="T39">Vale muito destacarmos</text:span> o importante papel <text:span text:style-name="T39">de todos os atletas envolvidos,</text:span> <text:s/>que com muito treinamento e dedicação, são reconhecidos e merecem nosso destaque, pelo belíssimo trabalho desenvolvido, servindo de exemplo aos demais <text:span text:style-name="T39">joven</text:span>s.</text:p>
      <text:p text:style-name="P16"><text:span text:style-name="T31">Dessa forma, requer-se que s</text:span><text:span text:style-name="T30">eja consignado em Ata Voto de Congratulações</text:span><text:span text:style-name="T12"> </text:span><text:span text:style-name="T13">à </text:span><text:span text:style-name="T14">Equipe </text:span><text:span text:style-name="T15">de </text:span><text:span text:style-name="T14">Atletismo da IENH</text:span><text:span text:style-name="T13">,</text:span><text:span text:style-name="T5"> </text:span><text:span text:style-name="T2">e </text:span><text:span text:style-name="T4">s</text:span><text:span text:style-name="T3">eja oficiad</text:span><text:span text:style-name="T6">o </text:span><text:span text:style-name="T7">à homenageada</text:span><text:span text:style-name="T3"> com as congratulações e</text:span><text:span text:style-name="T6">m</text:span><text:span text:style-name="T3"> nome desta Casa Legislativa.</text:span></text:p>
      <text:p text:style-name="P13"><text:span text:style-name="T34">Novo Hamburgo,</text:span><text:span text:style-name="T35"> </text:span><text:span text:style-name="T37">2</text:span><text:span text:style-name="T38">1 de agosto</text:span><text:span text:style-name="T36"> de 2018.</text:span></text:p>
      <text:p text:style-name="P10"/>
      <text:p text:style-name="P11"/>
      <text:p text:style-name="P11"><text:tab/>Vereador <text:span text:style-name="T33">Raul Cassel <text:tab/></text:span></text:p>
      <text:p text:style-name="P12"/>
      <text:p text:style-name="P3"/>
      <text:p text:style-name="P3"/>
      <text:p text:style-name="P3"/>
      <text:p text:style-name="P3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 original do autor.</text:p>
      <text:p text:style-name="P21"><text:span text:style-name="T25">/</text:span><text:span text:style-name="T26">RR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22T10:17:45.8644875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1" meta:character-count="1253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