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b4862" officeooo:paragraph-rsid="0048247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-0.199cm" fo:line-height="100%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377514" officeooo:paragraph-rsid="0037751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-0.199cm" fo:line-height="100%" fo:text-align="justify" style:justify-single-word="false" fo:text-indent="2.499cm" style:auto-text-indent="false"/>
      <style:text-properties fo:color="#000000" style:font-name="Nimbus Roman No9 L" fo:font-size="12pt" fo:font-weight="normal" officeooo:paragraph-rsid="0023948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-0.199cm" fo:line-height="100%" fo:text-align="justify" style:justify-single-word="false" fo:text-indent="2.499cm" style:auto-text-indent="false"/>
      <style:text-properties fo:color="#000000" style:font-name="Nimbus Roman No9 L" fo:font-size="12pt" fo:font-weight="normal" officeooo:paragraph-rsid="001b883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-0.199cm" fo:line-height="100%" fo:text-align="justify" style:justify-single-word="false" fo:text-indent="3cm" style:auto-text-indent="false" style:page-number="auto"/>
      <style:text-properties fo:color="#000000" style:font-name="Nimbus Roman No9 L" fo:font-size="12pt" officeooo:paragraph-rsid="00239489" style:font-size-asian="12pt" style:font-size-complex="12pt"/>
    </style:style>
    <style:style style:name="P12" style:family="paragraph" style:parent-style-name="Standard" style:master-page-name="">
      <style:paragraph-properties fo:margin-left="0cm" fo:margin-right="-0.199cm" fo:line-height="100%" fo:text-align="justify" style:justify-single-word="false" fo:text-indent="3cm" style:auto-text-indent="false" style:page-number="auto"/>
      <style:text-properties fo:color="#000000" style:font-name="Nimbus Roman No9 L" fo:font-size="12pt" officeooo:paragraph-rsid="001b8830" style:font-size-asian="12pt" style:font-size-complex="12pt"/>
    </style:style>
    <style:style style:name="P13" style:family="paragraph" style:parent-style-name="Standard" style:master-page-name="">
      <style:paragraph-properties fo:margin-left="0cm" fo:margin-right="-0.199cm" fo:line-height="100%" fo:text-align="justify" style:justify-single-word="false" fo:text-indent="3cm" style:auto-text-indent="false" style:page-number="auto"/>
      <style:text-properties officeooo:rsid="00442bd9" officeooo:paragraph-rsid="00442bd9"/>
    </style:style>
    <style:style style:name="P14" style:family="paragraph" style:parent-style-name="Standard">
      <style:paragraph-properties fo:margin-left="7.999cm" fo:margin-right="0.199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Nimbus Roman No9 L1" fo:font-size="12pt" fo:letter-spacing="normal" fo:font-style="normal" fo:font-weight="normal" officeooo:paragraph-rsid="003bf99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margin-left="2cm" fo:margin-right="0cm" fo:margin-top="1.199cm" fo:margin-bottom="0cm" loext:contextual-spacing="false" fo:line-height="100%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3285d6" officeooo:paragraph-rsid="004824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48247e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0.476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style:font-name="Nimbus Roman No9 L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style:font-name="Nimbus Roman No9 L" fo:font-size="12pt" fo:letter-spacing="normal" fo:font-style="normal" fo:font-weight="normal" officeooo:rsid="003bf99d" style:font-size-asian="12pt" style:font-weight-asian="normal" style:font-size-complex="12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92112" style:font-weight-asian="normal" style:font-weight-complex="normal"/>
    </style:style>
    <style:style style:name="T5" style:family="text">
      <style:text-properties fo:font-weight="normal" officeooo:rsid="000d545c" style:font-weight-asian="normal" style:font-weight-complex="normal"/>
    </style:style>
    <style:style style:name="T6" style:family="text">
      <style:text-properties fo:font-weight="normal" officeooo:rsid="0031d9e5" style:font-weight-asian="normal" style:font-weight-complex="normal"/>
    </style:style>
    <style:style style:name="T7" style:family="text">
      <style:text-properties fo:font-weight="normal" officeooo:rsid="00377514" style:font-weight-asian="normal" style:font-weight-complex="normal"/>
    </style:style>
    <style:style style:name="T8" style:family="text">
      <style:text-properties fo:font-weight="normal" officeooo:rsid="003e4965" style:font-weight-asian="normal" style:font-weight-complex="normal"/>
    </style:style>
    <style:style style:name="T9" style:family="text">
      <style:text-properties fo:font-weight="normal" officeooo:rsid="0044db4c" style:font-weight-asian="normal" style:font-weight-complex="normal"/>
    </style:style>
    <style:style style:name="T10" style:family="text">
      <style:text-properties fo:font-weight="normal" officeooo:rsid="004a69f8" style:font-weight-asian="normal" style:font-weight-complex="normal"/>
    </style:style>
    <style:style style:name="T11" style:family="text">
      <style:text-properties officeooo:rsid="003b675b"/>
    </style:style>
    <style:style style:name="T12" style:family="text">
      <style:text-properties officeooo:rsid="00436a74"/>
    </style:style>
    <style:style style:name="T13" style:family="text">
      <style:text-properties officeooo:rsid="0045eb3c"/>
    </style:style>
    <style:style style:name="T14" style:family="text">
      <style:text-properties officeooo:rsid="00470537"/>
    </style:style>
    <style:style style:name="T15" style:family="text">
      <style:text-properties officeooo:rsid="0034dc7a"/>
    </style:style>
    <style:style style:name="T16" style:family="text">
      <style:text-properties officeooo:rsid="0020dfcc"/>
    </style:style>
    <style:style style:name="T17" style:family="text">
      <style:text-properties officeooo:rsid="0033542f"/>
    </style:style>
    <style:style style:name="T18" style:family="text">
      <style:text-properties officeooo:rsid="0031ca3b"/>
    </style:style>
    <style:style style:name="T19" style:family="text">
      <style:text-properties officeooo:rsid="003631ff"/>
    </style:style>
    <style:style style:name="T20" style:family="text">
      <style:text-properties officeooo:rsid="002eb76e"/>
    </style:style>
    <style:style style:name="T21" style:family="text">
      <style:text-properties officeooo:rsid="00257422"/>
    </style:style>
    <style:style style:name="T22" style:family="text">
      <style:text-properties officeooo:rsid="004824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3">PEDIDO DE PROVIDÊNCIAS</text:span> Nº <text:span text:style-name="T14">4.196</text:span>/201<text:span text:style-name="T11">8</text:span></text:p>
      <text:p text:style-name="P14"><text:span text:style-name="T13">Coloca</text:span>ção de quebra-molas na <text:span text:style-name="T12">Rua São Luiz Gonzaga, na altura do nº 550, no Bairro Vila Nova.</text:span></text:p>
      <text:p text:style-name="P12"><text:span text:style-name="T4">S</text:span><text:span text:style-name="T10">olicita</text:span><text:span text:style-name="T4">-se</text:span><text:span text:style-name="T3">, após os trâmites regimentais, </text:span><text:span text:style-name="T5">que seja enviada </text:span><text:span text:style-name="T3">cópia da presente proposição ao </text:span><text:span text:style-name="T5">Poder Executivo</text:span><text:span text:style-name="T3">, para que estude sua viabilidade, </text:span><text:span text:style-name="T4">considerando que</text:span><text:span text:style-name="T3">:</text:span></text:p>
      <text:p text:style-name="P10"/>
      <text:p text:style-name="P13"><text:span text:style-name="T2">J</text:span><text:span text:style-name="T1">á ocorreram acidentes no local em virtude da alta velocidade dos veículos que transitam na via.</text:span></text:p>
      <text:p text:style-name="P8"><text:s/></text:p>
      <text:p text:style-name="P11"><text:span text:style-name="T3">Novo Hamburgo, </text:span><text:span text:style-name="T9">21</text:span><text:span text:style-name="T6"> de </text:span><text:span text:style-name="T9">agost</text:span><text:span text:style-name="T8">o</text:span><text:span text:style-name="T3"> de 201</text:span><text:span text:style-name="T7">8</text:span><text:span text:style-name="T3">.</text:span></text:p>
      <text:p text:style-name="P9"/>
      <text:p text:style-name="P7"><text:span text:style-name="T15">C</text:span>ÂMARA MUNICIPAL DE NOVO HAMBURGO</text:p>
      <text:p text:style-name="P16"><text:span text:style-name="T16">Vereador Cristiano Coller <text:s text:c="5"/><text:tab/><text:tab/></text:span>Vereador <text:span text:style-name="T16">Enfermeiro Vilmar</text:span></text:p>
      <text:p text:style-name="P16">Vereador <text:span text:style-name="T17">Enio Brizola<text:tab/><text:tab/><text:tab/>Vereador <text:s/>Felipe Kuhn Braun<text:tab/></text:span></text:p>
      <text:p text:style-name="P16">Vereador<text:span text:style-name="T18"> Fernando Lourenço</text:span><text:tab/><text:tab/>Vereador <text:span text:style-name="T18">Gabriel Chassot</text:span><text:tab/></text:p>
      <text:p text:style-name="P16">Vereador <text:span text:style-name="T17">Gerson Peteffi</text:span><text:tab/><text:tab/><text:tab/>Vereador <text:span text:style-name="T19">Inspetor Luz</text:span></text:p>
      <text:p text:style-name="P16">Vereador<text:span text:style-name="T19"> Issur Koch<text:tab/><text:tab/></text:span><text:tab/><text:tab/>Vereador<text:span text:style-name="T20"> Nor Boeno</text:span></text:p>
      <text:p text:style-name="P16">Vereador<text:span text:style-name="T21">a Patricia Beck<text:tab/><text:tab/><text:tab/>Vereador Raul Cassel<text:tab/></text:span></text:p>
      <text:p text:style-name="P15">Vereador Sergio Hanich<text:tab/><text:tab/><text:tab/>Vereador Vladi Lourenço</text:p>
      <text:list xml:id="list7775422522991924039" text:style-name="L1">
        <text:list-header>
          <text:p text:style-name="P17"/>
        </text:list-header>
      </text:list>
      <text:p text:style-name="P6">Obs.: Redação conforme original do<text:span text:style-name="T22">s</text:span> autor<text:span text:style-name="T22">es</text:span>.</text:p>
      <text:list xml:id="list114154016206146" text:continue-numbering="true" text:style-name="L1">
        <text:list-header>
          <text:p text:style-name="P18">/<text:span text:style-name="T13">SMC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8-22T11:41:53.006079673</dc:date>
    <meta:print-date>2017-03-20T16:41:48.302000000</meta:print-date>
    <dc:language>pt-BR</dc:language>
    <meta:editing-cycles>164</meta:editing-cycles>
    <meta:editing-duration>PT18H2M49S</meta:editing-duration>
    <meta:printed-by>Tania Pereira</meta:printed-by>
    <dc:creator>Simara Cecatto</dc:creator>
    <meta:document-statistic meta:table-count="0" meta:image-count="1" meta:object-count="0" meta:page-count="1" meta:paragraph-count="23" meta:word-count="192" meta:character-count="1238" meta:non-whitespace-character-count="10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