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d9aa" officeooo:paragraph-rsid="002cd9a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847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4305" officeooo:paragraph-rsid="002cd9aa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2cd9aa" officeooo:paragraph-rsid="0018b25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5430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54f4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b399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cd9a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843b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843bc"/>
    </style:style>
    <style:style style:name="T10" style:family="text">
      <style:text-properties officeooo:rsid="002b399a"/>
    </style:style>
    <style:style style:name="T11" style:family="text">
      <style:text-properties officeooo:rsid="002cd9aa"/>
    </style:style>
    <style:style style:name="T12" style:family="text">
      <style:text-properties officeooo:rsid="002d4895"/>
    </style:style>
    <style:style style:name="T13" style:family="text">
      <style:text-properties officeooo:rsid="002e84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4.197</text:span>/201<text:span text:style-name="T11">8</text:span></text:p>
      <text:p text:style-name="P14"><text:span text:style-name="T9">C</text:span>olocação de abrigo de ônibus, no sentido <text:span text:style-name="T10">b</text:span>airro/<text:span text:style-name="T10">c</text:span>entro, <text:span text:style-name="T11">na Rua Ícaro nº 778, em frente à Farmácia Vida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3"><text:tab/><text:tab/></text:span><text:span text:style-name="T8">C</text:span><text:span text:style-name="T4">olocação de abrigo de ônibus, no sentido </text:span><text:span text:style-name="T6">b</text:span><text:span text:style-name="T4">airro/</text:span><text:span text:style-name="T6">c</text:span><text:span text:style-name="T4">entro, </text:span><text:span text:style-name="T7">na Rua Ícaro nº 778, em frente à Farmácia Vida, no Bairro Canudos.</text:span><text:span text:style-name="T4"> <text:s/></text:span><text:span text:style-name="T5">No local existe apenas uma placa que indica parada de ônibus, sem cobertura para proteger os </text:span><text:span text:style-name="T7">usuários de ônibus</text:span><text:span text:style-name="T5"> e demais cidadãos das intempéries.</text:span></text:p>
      <text:p text:style-name="P12"/>
      <text:p text:style-name="P16">Novo Hamburgo, 22 de agosto de 2018.</text:p>
      <text:p text:style-name="P10"/>
      <text:p text:style-name="P13"/>
      <text:p text:style-name="P6"/>
      <text:p text:style-name="P6"/>
      <text:p text:style-name="P6"><text:s text:c="38"/></text:p>
      <text:p text:style-name="P6"/>
      <text:p text:style-name="P6"/>
      <text:p text:style-name="P6"/>
      <text:p text:style-name="P8"><text:s text:c="80"/><text:span text:style-name="T11">Vereadora <text:s/>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riginal da autora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7" meta:character-count="1196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driana-sachser0/PP/2017/tmp/.broffice.org/3/user/template/modelo-2012.ott" meta:date="2014-03-06T13:16:53"/>
  </office:meta>
</office:document-meta>
</file>