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37fa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5e34a"/>
    </style:style>
    <style:style style:name="T10" style:family="text">
      <style:text-properties officeooo:rsid="0076a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199</text:span>/201<text:span text:style-name="T4">8</text:span></text:p>
      <text:p text:style-name="P9">Operação tapa-buracos na <text:span text:style-name="T9">Rua Amantino Antonio Peteffi, no Bairro São Jorge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/>
      <text:p text:style-name="P14"><text:span text:style-name="T8">Operação tapa-buracos na Rua Amantino Antonio Peteffi, no Bairro São Jorge.</text:span></text:p>
      <text:p text:style-name="P6"/>
      <text:p text:style-name="P6"/>
      <text:p text:style-name="P6"/>
      <text:p text:style-name="P15"><text:span text:style-name="T6">Novo Hamburgo, 22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<text:s text:c="91"/><text:span text:style-name="T6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1T13:54:30.378301388</meta:print-date>
    <meta:document-statistic meta:table-count="0" meta:image-count="1" meta:object-count="0" meta:page-count="1" meta:paragraph-count="14" meta:word-count="133" meta:character-count="924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