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4790" officeooo:paragraph-rsid="0072479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2ed7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4790" officeooo:paragraph-rsid="0072479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561f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65b13a"/>
    </style:style>
    <style:style style:name="T5" style:family="text">
      <style:text-properties officeooo:rsid="00670d52"/>
    </style:style>
    <style:style style:name="T6" style:family="text">
      <style:text-properties officeooo:rsid="0072ed7c"/>
    </style:style>
    <style:style style:name="T7" style:family="text">
      <style:text-properties officeooo:rsid="007561f9"/>
    </style:style>
    <style:style style:name="T8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200</text:span>/201<text:span text:style-name="T3">8</text:span></text:p>
      <text:p text:style-name="P10">Operação tapa-buracos na <text:span text:style-name="T7">Rua Paissandú, em toda a sua extensão, no Bairro Vila Rosa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><text:tab/></text:p>
      <text:p text:style-name="P14"><text:span text:style-name="T8">Operação tapa-buracos na Rua Paissandú, em toda a sua extensão, no Bairro Vila Rosa.<text:tab/></text:span></text:p>
      <text:p text:style-name="P6"/>
      <text:p text:style-name="P15"><text:span text:style-name="T4">Novo Hamburgo, 21 de agosto de 2018.</text:span></text:p>
      <text:p text:style-name="P6"/>
      <text:p text:style-name="P16"/>
      <text:p text:style-name="P6"/>
      <text:p text:style-name="P16"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5" meta:word-count="139" meta:character-count="853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