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abfb" officeooo:paragraph-rsid="0074abf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ed1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756365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51eb5a" officeooo:paragraph-rsid="00781135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4abf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781135"/>
    </style:style>
    <style:style style:name="T5" style:family="text">
      <style:text-properties officeooo:rsid="007a56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4">4.201</text:span>/201<text:span text:style-name="T3">8</text:span></text:p>
      <text:p text:style-name="P10">Operação tapa-buracos na <text:span text:style-name="T4">Rua José Plácido de Castro, entre os nºs 620 e 640, no Bairro Canudos.</text:span></text:p>
      <text:p text:style-name="P9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6"/>
      <text:p text:style-name="P13">Operação tapa-buracos na Rua <text:span text:style-name="T5">José </text:span>Plácido de Castro, entre os nºs 620 e 640, no Bairro <text:span text:style-name="T5">Canudos</text:span>, devido ao tamanho do buraco, os riscos de acidente são permanentes, colocando em riscos os moradores do local. <text:s/></text:p>
      <text:p text:style-name="P6"/>
      <text:p text:style-name="P14">Novo Hamburgo, 21 de agosto de 2018.</text:p>
      <text:p text:style-name="P6"/>
      <text:p text:style-name="P6"/>
      <text:p text:style-name="P11"/>
      <text:p text:style-name="P15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7">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a autora.</text:p>
      <text:p text:style-name="P8">/<text:span text:style-name="T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22T15:08:26.201243504</meta:print-date>
    <meta:document-statistic meta:table-count="0" meta:image-count="1" meta:object-count="0" meta:page-count="1" meta:paragraph-count="15" meta:word-count="164" meta:character-count="987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