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15cff" officeooo:paragraph-rsid="00615cff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615cf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5db3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c35a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6cm" style:auto-text-indent="false" style:page-number="auto"/>
      <style:text-properties style:font-name="Nimbus Roman No9 L" fo:font-size="12pt" fo:font-weight="normal" officeooo:rsid="00615cff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15cff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6b18d1" officeooo:paragraph-rsid="006b18d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use-window-font-color="true" officeooo:rsid="0051eb5a"/>
    </style:style>
    <style:style style:name="T4" style:family="text">
      <style:text-properties style:use-window-font-color="true" officeooo:rsid="005245b0"/>
    </style:style>
    <style:style style:name="T5" style:family="text">
      <style:text-properties style:use-window-font-color="true" officeooo:rsid="0059ecfc"/>
    </style:style>
    <style:style style:name="T6" style:family="text">
      <style:text-properties style:use-window-font-color="true" officeooo:rsid="005bc12f"/>
    </style:style>
    <style:style style:name="T7" style:family="text">
      <style:text-properties style:use-window-font-color="true" officeooo:rsid="005bc1b6"/>
    </style:style>
    <style:style style:name="T8" style:family="text">
      <style:text-properties style:use-window-font-color="true" officeooo:rsid="00615cff"/>
    </style:style>
    <style:style style:name="T9" style:family="text">
      <style:text-properties style:use-window-font-color="true" officeooo:rsid="00677a42"/>
    </style:style>
    <style:style style:name="T10" style:family="text">
      <style:text-properties officeooo:rsid="002436f0"/>
    </style:style>
    <style:style style:name="T11" style:family="text">
      <style:text-properties officeooo:rsid="005245b0"/>
    </style:style>
    <style:style style:name="T12" style:family="text">
      <style:text-properties officeooo:rsid="0064ff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4.202</text:span>/201<text:span text:style-name="T10">8</text:span></text:p>
      <text:p text:style-name="P10">Recolhimento de <text:span text:style-name="T11">entulhos e galhos na Rua Arroio do Meio, nº 20, no Bairro Primavera. </text:span></text:p>
      <text:p text:style-name="P9"><text:span text:style-name="T2"><text:s text:c="12"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3">Recolhimento de </text:span><text:span text:style-name="T4">entulhos e galhos na </text:span><text:span text:style-name="T9">R</text:span><text:span text:style-name="T8">ua Arroio do Meio, nº 20, no </text:span><text:span text:style-name="T9">B</text:span><text:span text:style-name="T8">airro Primavera,</text:span><text:span text:style-name="T6"> sendo que </text:span><text:span text:style-name="T7">o local serve de descarte de lixo e entulhos, e esse ac</text:span><text:span text:style-name="T9">ú</text:span><text:span text:style-name="T7">mulo de lixo é nocivo para <text:s/>a saúde dos moradores, pois gera muitos insetos e ratos</text:span><text:span text:style-name="T5">.</text:span><text:span text:style-name="T4"> </text:span></text:p>
      <text:p text:style-name="P12"/>
      <text:p text:style-name="P14">Novo Hamburgo, 22 de agosto de 2018.</text:p>
      <text:p text:style-name="P6"/>
      <text:p text:style-name="P6"/>
      <text:p text:style-name="P6"/>
      <text:p text:style-name="P16">Vereadora Patrícia Beck 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a autora.</text:p>
      <text:p text:style-name="P15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22T07:49:36.582956706</meta:print-date>
    <meta:document-statistic meta:table-count="0" meta:image-count="1" meta:object-count="0" meta:page-count="1" meta:paragraph-count="14" meta:word-count="170" meta:character-count="1017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