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83d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738e2"/>
    </style:style>
    <style:style style:name="T7" style:family="text">
      <style:text-properties officeooo:rsid="00283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205</text:span>/201<text:span text:style-name="T5">8</text:span></text:p>
      <text:p text:style-name="P10"><text:span text:style-name="T7">Operação tapa-buracos na Rua Tamanduá, na esquina com a Rua Venâncio Aires, no Bairro Canudos. <text:s text:c="1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Tamanduá, na esquina com a Rua Venâncio Aires, no Bairro Canudos. </text:span>Essa via de grande movimento necessita urgente de reparos, evitando assim acidentes e prejuízos aos moradores. <text:s text:c="4"/></text:p>
      <text:p text:style-name="P8">Novo Hamburgo, <text:span text:style-name="T6">22</text:span> <text:span text:style-name="T2"><text:s/>de agosto</text:span> de 201<text:span text:style-name="T5">8</text:span>.</text:p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7" meta:character-count="1008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