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2f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2f416" officeooo:paragraph-rsid="0002f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33e18" officeooo:paragraph-rsid="00033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02f416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002f416"/>
    </style:style>
    <style:style style:name="P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02f416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02f41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02f416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02f41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02f416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0b49b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49b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02f41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P18" style:family="paragraph" style:parent-style-name="Standard_20__28_user_29_" style:master-page-name="Standard">
      <style:paragraph-properties fo:margin-top="0cm" fo:margin-bottom="0.7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02f416" style:font-size-asian="12pt" style:font-weight-asian="bold" style:font-name-complex="Times New Roman" style:font-size-complex="12pt"/>
    </style:style>
    <style:style style:name="T1" style:family="text">
      <style:text-properties style:font-weight-complex="bold"/>
    </style:style>
    <style:style style:name="T2" style:family="text">
      <style:text-properties officeooo:rsid="00649ed3" style:font-weight-complex="bold"/>
    </style:style>
    <style:style style:name="T3" style:family="text">
      <style:text-properties officeooo:rsid="00595842" style:font-weight-complex="bold"/>
    </style:style>
    <style:style style:name="T4" style:family="text">
      <style:text-properties officeooo:rsid="00095334" style:font-weight-complex="bold"/>
    </style:style>
    <style:style style:name="T5" style:family="text">
      <style:text-properties style:use-window-font-color="true" fo:font-size="12pt" fo:language="pt" fo:country="BR" fo:font-weight="normal" officeooo:rsid="00088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2f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f4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047fb1"/>
    </style:style>
    <style:style style:name="T1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033e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03bda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04a6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047fb1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03bda2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06fb22" style:font-size-asian="10.5pt" style:font-weight-asian="normal" style:font-size-complex="12pt" style:font-weight-complex="normal"/>
    </style:style>
    <style:style style:name="T21" style:family="text">
      <style:text-properties officeooo:rsid="00033e18"/>
    </style:style>
    <style:style style:name="T22" style:family="text">
      <style:text-properties officeooo:rsid="0006a4a9"/>
    </style:style>
    <style:style style:name="T23" style:family="text">
      <style:text-properties fo:letter-spacing="-0.007cm"/>
    </style:style>
    <style:style style:name="T24" style:family="text">
      <style:text-properties fo:letter-spacing="-0.007cm" officeooo:rsid="00440a0c"/>
    </style:style>
    <style:style style:name="T25" style:family="text">
      <style:text-properties fo:letter-spacing="-0.007cm" officeooo:rsid="00563b8f"/>
    </style:style>
    <style:style style:name="T26" style:family="text">
      <style:text-properties fo:letter-spacing="-0.007cm" officeooo:rsid="000b49b8"/>
    </style:style>
    <style:style style:name="T27" style:family="text">
      <style:text-properties officeooo:rsid="00563b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MOÇÃO Nº </text:span><text:span text:style-name="T4">23</text:span><text:span text:style-name="T1">/201</text:span><text:span text:style-name="T3">8</text:span></text:p>
      <text:p text:style-name="P13"><text:span text:style-name="T5">M</text:span><text:span text:style-name="T7">anifesta Apelo ao Governo do Estado do Rio Grande do Sul e em especial à Secretaria Estadual de Saúde para a Criação de uma Central de Regulação do Serviço de Atendimento Móvel de Urgência (SAMU) com sede em Novo Hamburgo.</text:span></text:p>
      <text:p text:style-name="P8"><text:span text:style-name="T8">Considerando </text:span><text:span text:style-name="T9">que as áreas de urgência e emergência, devido ao crescimento da população metropolitana e ao expressivo aumento do número de intercorrências clínicas e cirúrgicas nesta região, deva ser urgentemente ampliada e valorizada;</text:span></text:p>
      <text:p text:style-name="P4"><text:s/><text:span text:style-name="T10">Considerando a importância do atendimento de urgência e emergência rápido, qualificado e eficaz no prognóstico e evolução favorável do paciente em situação de risco;</text:span></text:p>
      <text:p text:style-name="P5">Considerando que a Central de Regulação do Serviço de Atendimento Móvel <text:span text:style-name="T22">de</text:span> <text:span text:style-name="T22">U</text:span>rgência com sede em Porto Alegre, realiza trabalho hercúleo, muitas vezes <text:s/>com condições estruturais aquém das necessárias para o atendimento de grande extensão territorial <text:span text:style-name="T21">por ela abrangida, mesmo com o esforço sobre-humano de toda equipe de trabalho;</text:span></text:p>
      <text:p text:style-name="P6">Considerando que a Região do Vale do Rio dos Sinos comporta há muito tempo a instalação de uma Central de Regulação, por sua extensão territorial (1,3985km²), população de mais de 1,5 milhão de habitantes, compo<text:span text:style-name="T22">s</text:span>ta segundo a AMVRS por 20 municípios;</text:p>
      <text:p text:style-name="P7"><text:span text:style-name="T11">Dessa forma, requer-se que s</text:span><text:span text:style-name="T12">eja </text:span><text:span text:style-name="T13">enviada cópia desta Moção de Apelo para a Criação de uma Central de Regulação do Serviço de Atendimento Móvel de </text:span><text:span text:style-name="T15">U</text:span><text:span text:style-name="T13">rgência (SAMU) para o Vale do Rio dos Sinos, com sede em Novo Hamburgo, ao Excelentíssimo Governador do </text:span><text:span text:style-name="T15">E</text:span><text:span text:style-name="T13">stado do Rio Grande do Sul, Sr. José Ivo Sartori, ao Líder de Governo <text:s/>na Assembl</text:span><text:span text:style-name="T14">e</text:span><text:span text:style-name="T13">ia Legislativa Deputado Gabriel Souza e ao Secretário de Estado da Saúde Sr. Francisco Zancan Paz, para análise, estudo e resposta a esta justa e necessária reivindicação da população do <text:s/>Vale do Sinos, em no</text:span><text:span text:style-name="T6">me desta Casa Legislativa.</text:span></text:p>
      <text:p text:style-name="P7"><text:span text:style-name="T6"/></text:p>
      <text:p text:style-name="P9"><text:span text:style-name="T16">Novo Hamburgo, <text:s/></text:span><text:span text:style-name="T19">2</text:span><text:span text:style-name="T20">3</text:span><text:span text:style-name="T19"> de agosto </text:span><text:span text:style-name="T18">de 201</text:span><text:span text:style-name="T17">8</text:span><text:span text:style-name="T18">.</text:span></text:p>
      <text:p text:style-name="P10"/>
      <text:p text:style-name="P11"/>
      <text:p text:style-name="P11">Vereador <text:span text:style-name="T10">Gerson Peteffi</text:span></text:p>
      <text:p text:style-name="P10"/>
      <text:p text:style-name="P12"/>
      <text:p text:style-name="P15">Obs.: <text:span text:style-name="T27">R</text:span>edação conforme original do autor.</text:p>
      <text:p text:style-name="P14"><text:span text:style-name="T23">/</text:span>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8-20T14:13:21.16295041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373" meta:character-count="2276" meta:non-whitespace-character-count="191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8-08-20T14:13:20.209161670"/>
  </office:meta>
</office:document-meta>
</file>