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82028" officeooo:paragraph-rsid="00a820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a9652"/>
    </style:style>
    <style:style style:name="P16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aa9652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aa96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523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a96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e11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00e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officeooo:rsid="001bfefa"/>
    </style:style>
    <style:style style:name="T1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a820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aa96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ab23b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67f9b3"/>
    </style:style>
    <style:style style:name="T29" style:family="text">
      <style:text-properties officeooo:rsid="00a52363"/>
    </style:style>
    <style:style style:name="T30" style:family="text">
      <style:text-properties officeooo:rsid="00a82028"/>
    </style:style>
    <style:style style:name="T31" style:family="text">
      <style:text-properties officeooo:rsid="00aa9652"/>
    </style:style>
    <style:style style:name="T32" style:family="text">
      <style:text-properties officeooo:rsid="00b0fa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2">º 1.048/</text:span>20<text:span text:style-name="T28">18</text:span></text:p>
      <text:p text:style-name="P13"><text:span text:style-name="T3">Voto de Pesar pelo falecimento </text:span><text:span text:style-name="T4">d</text:span><text:span text:style-name="T10">a</text:span><text:span text:style-name="T4"> </text:span><text:span text:style-name="T6">S</text:span><text:span text:style-name="T5">enhor</text:span><text:span text:style-name="T10">a</text:span><text:span text:style-name="T5"> </text:span><text:span text:style-name="T10">Elza Fi</text:span><text:span text:style-name="T11">s</text:span><text:span text:style-name="T10">cher Fiuza</text:span><text:span text:style-name="T9">.</text:span></text:p>
      <text:p text:style-name="P17"><text:span text:style-name="T17">Considerando o falecimento </text:span><text:span text:style-name="T4">d</text:span><text:span text:style-name="T10">a</text:span><text:span text:style-name="T4"> </text:span><text:span text:style-name="T6">S</text:span><text:span text:style-name="T5">enhor</text:span><text:span text:style-name="T10">a</text:span><text:span text:style-name="T5"> </text:span><text:span text:style-name="T10">Elza Fi</text:span><text:span text:style-name="T11">s</text:span><text:span text:style-name="T10">cher Fiuza</text:span><text:span text:style-name="T19">, </text:span><text:span text:style-name="T22">ocorrido</text:span><text:span text:style-name="T20"> em </text:span><text:span text:style-name="T25">1</text:span><text:span text:style-name="T26">9</text:span><text:span text:style-name="T20"> </text:span><text:span text:style-name="T21">de </text:span><text:span text:style-name="T25">agosto</text:span><text:span text:style-name="T21">,</text:span><text:span text:style-name="T20"> aos </text:span><text:span text:style-name="T27">69</text:span><text:span text:style-name="T20"> anos de idade</text:span><text:span text:style-name="T17">.</text:span></text:p>
      <text:p text:style-name="P14"/>
      <text:p text:style-name="P16"><text:span text:style-name="T15">Por considerarmos que </text:span><text:span text:style-name="T10">a</text:span><text:span text:style-name="T4"> </text:span><text:span text:style-name="T10">s</text:span><text:span text:style-name="T5">enhor</text:span><text:span text:style-name="T10">a</text:span><text:span text:style-name="T5"> </text:span><text:span text:style-name="T10">Elza Fi</text:span><text:span text:style-name="T12">s</text:span><text:span text:style-name="T10">cher Fiuza</text:span><text:span text:style-name="T15"> 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4"/>
      <text:p text:style-name="P15"><text:span text:style-name="T23">Dessa forma, requer-se que s</text:span><text:span text:style-name="T18">eja consignado em </text:span><text:span text:style-name="T24">A</text:span><text:span text:style-name="T18">ta Voto de </text:span><text:span text:style-name="T13">Pesar pelo falecimento </text:span><text:span text:style-name="T4">d</text:span><text:span text:style-name="T10">a</text:span><text:span text:style-name="T4"> </text:span><text:span text:style-name="T6">S</text:span><text:span text:style-name="T5">enhor</text:span><text:span text:style-name="T10">a</text:span><text:span text:style-name="T5"> </text:span><text:span text:style-name="T10">Elza Fi</text:span><text:span text:style-name="T12">s</text:span><text:span text:style-name="T10">cher Fiuza</text:span><text:span text:style-name="T7">,</text:span><text:span text:style-name="T3"> e </text:span><text:span text:style-name="T8">s</text:span><text:span text:style-name="T14">eja oficiado aos familiares</text:span><text:span text:style-name="T13">,</text:span><text:span text:style-name="T14"> </text:span><text:span text:style-name="T13">com as condolências em nome</text:span><text:span text:style-name="T14"> desta Casa Legislativa.</text:span></text:p>
      <text:p text:style-name="P10">Novo Hamburgo, <text:span text:style-name="T30">23 de agosto</text:span> de 201<text:span text:style-name="T30">8</text:span>.</text:p>
      <text:p text:style-name="P11">Vereador <text:span text:style-name="T29">Gabriel Chassot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7">Obs.: <text:span text:style-name="T16">R</text:span>edação conforme original do autor.</text:p>
      <text:p text:style-name="P8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24T14:09:17.259457380</dc:date>
    <meta:printed-by>Luciara Pires</meta:printed-by>
    <meta:print-date>2012-06-11T18:03:30</meta:print-date>
    <dc:language>pt-BR</dc:language>
    <meta:editing-cycles>192</meta:editing-cycles>
    <meta:editing-duration>PT13H34M51S</meta:editing-duration>
    <dc:creator>Raquel Silva</dc:creator>
    <meta:document-statistic meta:table-count="0" meta:image-count="1" meta:object-count="0" meta:page-count="1" meta:paragraph-count="15" meta:word-count="192" meta:character-count="1165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