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cdbb" officeooo:paragraph-rsid="0019cd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f689" officeooo:paragraph-rsid="001f27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5f141"/>
    </style:style>
    <style:style style:name="T5" style:family="text">
      <style:text-properties officeooo:rsid="00183f45"/>
    </style:style>
    <style:style style:name="T6" style:family="text">
      <style:text-properties officeooo:rsid="0019cdbb"/>
    </style:style>
    <style:style style:name="T7" style:family="text">
      <style:text-properties officeooo:rsid="001f27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/201<text:span text:style-name="T4">8</text:span></text:p>
      <text:p text:style-name="P10"><text:span text:style-name="T6">Reiteração do pedido de Providências nº 2.154/2018, de 03/05/2018 <text:s/>que solicita <text:s/>p</text:span>oda de árvore na Rua Nicolae Vasilescu, nº 135, no B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Reiteração do pedido de Providências nº 2.154/2018, de 03/05/2018 <text:s/>que solicita <text:s/>poda de árvore na Rua Nicolae Vasilescu, nº 135, no Bairro Canudos. </text:span>Moradores relatam que devido ao tamanho da árvore, oferece riscos a rede elétrica, <text:span text:style-name="T6">principalmente em dias de chuva e vento, </text:span><text:s/>bem como o excesso de folhas na calçada, ocasionando entupimento das bocas de lobo.</text:p>
      <text:p text:style-name="P8">Novo Hamburgo, <text:span text:style-name="T6">24 de agosto</text:span> de 201<text:span text:style-name="T4">8</text:span>.</text:p>
      <text:p text:style-name="P8"/>
      <text:p text:style-name="P9">Vereador<text:span text:style-name="T3"> 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4T13:57:05.653829450</meta:print-date>
    <meta:document-statistic meta:table-count="0" meta:image-count="1" meta:object-count="0" meta:page-count="1" meta:paragraph-count="14" meta:word-count="191" meta:character-count="1183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.broffice.org/3/user/template/modelo-2012.ott" meta:date="2014-03-06T13:16:53"/>
  </office:meta>
</office:document-meta>
</file>