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style:text-underline-style="none" fo:font-weight="bold" officeooo:rsid="002837e4" officeooo:paragraph-rsid="00731d8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fo:font-weight="bold" officeooo:rsid="00083023" officeooo:paragraph-rsid="0031e122" style:font-size-asian="12pt" style:font-weight-asian="bold" style:font-name-complex="Nimbus Roman No9 L1" style:font-size-complex="12pt" style:font-weight-complex="bold" fo:hyphenate="false" fo:hyphenation-remain-char-count="2" fo:hyphenation-push-char-count="2"/>
    </style:style>
    <style:style style:name="P11" style:family="paragraph" style:parent-style-name="Standard_20__28_user_29_">
      <style:paragraph-properties fo:margin-left="7.999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Nimbus Roman No9 L" fo:font-size="12pt" fo:font-weight="bold" officeooo:rsid="0080e31a" officeooo:paragraph-rsid="006aa9c6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officeooo:paragraph-rsid="0083dc4e"/>
    </style:style>
    <style:style style:name="P13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officeooo:paragraph-rsid="0084f0c9"/>
    </style:style>
    <style:style style:name="P1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83dc4e" officeooo:paragraph-rsid="0083dc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87bb49" officeooo:paragraph-rsid="0084f0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5be929" officeooo:paragraph-rsid="0084f0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101cm" style:auto-text-indent="false"/>
      <style:text-properties officeooo:paragraph-rsid="008cb542"/>
    </style:style>
    <style:style style:name="T1" style:family="text">
      <style:text-properties officeooo:rsid="003b4d58"/>
    </style:style>
    <style:style style:name="T2" style:family="text">
      <style:text-properties officeooo:rsid="0087bb49"/>
    </style:style>
    <style:style style:name="T3" style:family="text">
      <style:text-properties officeooo:rsid="005e5bc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648b6d"/>
    </style:style>
    <style:style style:name="T8" style:family="text">
      <style:text-properties fo:color="#000000" style:font-name="Nimbus Roman No9 L"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fo:color="#000000" style:font-name="Nimbus Roman No9 L" fo:font-size="12pt" fo:font-weight="bold" officeooo:rsid="00365a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fo:color="#000000" style:font-name="Nimbus Roman No9 L"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fo:color="#000000" style:font-name="Nimbus Roman No9 L" fo:font-size="12pt" fo:font-weight="normal" officeooo:rsid="002a54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color="#000000" style:font-name="Nimbus Roman No9 L" fo:font-size="12pt" fo:font-weight="normal" officeooo:rsid="005be9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83dc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84f0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87bb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officeooo:rsid="0050d4d2"/>
    </style:style>
    <style:style style:name="T17" style:family="text">
      <style:text-properties style:font-name="Nimbus Roman No9 L" fo:font-weight="bold" officeooo:rsid="002af00b" style:font-weight-asian="bold" style:font-weight-complex="bold"/>
    </style:style>
    <style:style style:name="T18" style:family="text">
      <style:text-properties style:font-name="Nimbus Roman No9 L" fo:font-weight="normal" officeooo:rsid="00829052" style:font-weight-asian="normal" style:font-weight-complex="normal"/>
    </style:style>
    <style:style style:name="T19" style:family="text">
      <style:text-properties style:font-name="Nimbus Roman No9 L" fo:font-weight="normal" officeooo:rsid="0083dc4e" style:font-weight-asian="normal" style:font-weight-complex="normal"/>
    </style:style>
    <style:style style:name="T20" style:family="text">
      <style:text-properties style:font-name="Nimbus Roman No9 L" fo:font-weight="normal" officeooo:rsid="008cb542" style:font-weight-asian="normal" style:font-weight-complex="normal"/>
    </style:style>
    <style:style style:name="T21" style:family="text">
      <style:text-properties style:font-name="Nimbus Roman No9 L" fo:font-weight="normal" officeooo:rsid="0090142a" style:font-weight-asian="normal" style:font-weight-complex="normal"/>
    </style:style>
    <style:style style:name="T22" style:family="text">
      <style:text-properties officeooo:rsid="0080e3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MENDA Nº 6/2018 AO </text:span>PROJETO DE <text:span text:style-name="T16">LEI</text:span> <text:span text:style-name="T22">COMPLEMENTAR </text:span>Nº <text:span text:style-name="T22">1</text:span>/201<text:span text:style-name="T7">8</text:span></text:p>
      <text:p text:style-name="P10"/>
      <text:p text:style-name="P11">Insere dispositivo que menciona no Projeto de Lei Complementar nº 1/2018.</text:p>
      <text:p text:style-name="P17"><text:span text:style-name="T8">Art. 1</text:span><text:span text:style-name="T9">º</text:span><text:span text:style-name="T10"> </text:span><text:span text:style-name="T11"><text:s/></text:span><text:span text:style-name="T17"><text:s/></text:span><text:span text:style-name="T18">Fica acrescido o § 6º ao Artigo 54 da Lei Municipal n</text:span><text:span text:style-name="T19">º</text:span><text:span text:style-name="T18"> 333, de 19 de abril de 2000, </text:span><text:span text:style-name="T20">com a alteração </text:span><text:span text:style-name="T21">instituída pelo </text:span><text:span text:style-name="T18">artigo 2º do Projeto de Lei Complementar nº 1/2018, </text:span><text:span text:style-name="T19">que passa a viger com a seguinte redação:</text:span></text:p>
      <text:p text:style-name="P12"><text:span text:style-name="T12">“Art. </text:span><text:span text:style-name="T13">54..........................................................................................................................</text:span></text:p>
      <text:p text:style-name="P14">…...................................................................................................................................</text:p>
      <text:p text:style-name="P13"><text:span text:style-name="T13">§ 6º <text:s/>As regras dispostas no § 5º acima não se aplicam </text:span><text:span text:style-name="T14">durante o horário extraordinário realizado nos meses de dezembro, janeiro e fevereiro, que será regulamentado no âmbito de cada Poder, assegurando aos respectivos servidores jornada a ser cumprida </text:span><text:span text:style-name="T15">em regime especial de turno único de 6 (seis) horas diárias sem alteração remuneratória. (AC)</text:span></text:p>
      <text:p text:style-name="P15">….................................................................................................................................”</text:p>
      <text:p text:style-name="P16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87bb49"/>
    </style:style>
    <style:style style:name="MT3" style:family="text">
      <style:text-properties officeooo:rsid="005e5bc2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6/2018 AO PROJETO DE LEI COMPLEMENTAR</text:span> Nº <text:span text:style-name="MT2">1</text:span>/201<text:span text:style-name="MT3">8</text:span><text:span text:style-name="MT4"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13T16:23:54.8418790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2" meta:character-count="1503" meta:non-whitespace-character-count="13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