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40c316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486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1d651"/>
    </style:style>
    <style:style style:name="P11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3bb742" officeooo:paragraph-rsid="003bb7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17be92" officeooo:paragraph-rsid="004482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6e81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7fe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9bc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0c3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482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3da3fe"/>
    </style:style>
    <style:style style:name="T11" style:family="text">
      <style:text-properties officeooo:rsid="003eb100"/>
    </style:style>
    <style:style style:name="T12" style:family="text">
      <style:text-properties officeooo:rsid="0040c316"/>
    </style:style>
    <style:style style:name="T13" style:family="text">
      <style:text-properties officeooo:rsid="0041d194"/>
    </style:style>
    <style:style style:name="T14" style:family="text">
      <style:text-properties officeooo:rsid="004482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12">º 1.062/2018</text:span></text:p>
      <text:p text:style-name="P10"><text:span text:style-name="T8">C</text:span><text:span text:style-name="T4">onvi</text:span><text:span text:style-name="T8">te</text:span><text:span text:style-name="T7"> </text:span><text:span text:style-name="T9">à professora Camila Dalcin e alunos do 8º ano do Colégio Cenecista de Novo Hamburgo, <text:s/>para</text:span><text:span text:style-name="T7"> </text:span><text:span text:style-name="T4">comparecer</text:span><text:span text:style-name="T9">em</text:span><text:span text:style-name="T4"> </text:span><text:span text:style-name="T8">na</text:span><text:span text:style-name="T5"> </text:span>S<text:span text:style-name="T5">essão </text:span>O<text:span text:style-name="T5">rdinária d</text:span>o dia <text:span text:style-name="T9">3</text:span> de <text:span text:style-name="T9">outubro</text:span> de 201<text:span text:style-name="T10">8</text:span>, a fim de <text:span text:style-name="T14">apresentarem </text:span><text:span text:style-name="T6">o Projeto “</text:span><text:span text:style-name="T9">Consequências da Gravidez na Adolescência</text:span><text:span text:style-name="T6">”.</text:span></text:p>
      <text:p text:style-name="P11"/>
      <text:p text:style-name="P12">O Vereador que este subscreve requer à Mesa, após os trâmites regimentais, <text:span text:style-name="T14">que seja enviado convite à professora Camila Dalcin e alunos do 8º ano do Colégio Cenecista de Novo Hamburgo, <text:s/>para comparecerem na</text:span> Sessão Ordinária do dia <text:span text:style-name="T14">3</text:span> de <text:span text:style-name="T14">outubro</text:span> de 201<text:span text:style-name="T10">8</text:span>, a fim de <text:span text:style-name="T14">apresentarem o Projeto “Consequências da Gravidez na Adolescência”, que será apresentado <text:s/>na Mostra Cnec, contribuindo para conscientização da comunidade, referente à <text:s/>tema tão relevante nos dias atuais. </text:span></text:p>
      <text:p text:style-name="P13">Novo Hamburgo, <text:span text:style-name="T11">27 de agosto</text:span> de 201<text:span text:style-name="T11">8</text:span>.</text:p>
      <text:p text:style-name="P14"><text:span text:style-name="T3"><text:tab/><text:tab/><text:tab/><text:tab/><text:tab/><text:tab/><text:tab/><text:tab/><text:tab/></text:span>Vereador<text:span text:style-name="T2"> Fernando Lourenço</text:span></text:p>
      <text:p text:style-name="P6"/>
      <text:p text:style-name="P6"/>
      <text:p text:style-name="P6"/>
      <text:p text:style-name="P6"/>
      <text:p text:style-name="P8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40c316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27T11:54:01.857445716</dc:date>
    <dc:language>pt-BR</dc:language>
    <meta:editing-cycles>103</meta:editing-cycles>
    <meta:editing-duration>PT9H28M54S</meta:editing-duration>
    <dc:creator>Adriana Sachser</dc:creator>
    <meta:document-statistic meta:table-count="0" meta:image-count="1" meta:object-count="0" meta:page-count="1" meta:paragraph-count="13" meta:word-count="201" meta:character-count="1234" meta:non-whitespace-character-count="10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