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55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cd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3555f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9444" officeooo:paragraph-rsid="0038944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333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555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61e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894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43075"/>
    </style:style>
    <style:style style:name="T9" style:family="text">
      <style:text-properties officeooo:rsid="0035333a"/>
    </style:style>
    <style:style style:name="T10" style:family="text">
      <style:text-properties officeooo:rsid="003555f1"/>
    </style:style>
    <style:style style:name="T11" style:family="text">
      <style:text-properties officeooo:rsid="003894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.316</text:span>/201<text:span text:style-name="T9">8</text:span></text:p>
      <text:p text:style-name="P13"><text:span text:style-name="T5">Melhorias na Praça Waldemar Klippel</text:span><text:span text:style-name="T3">, no B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Melhorias como roçada, poda de </text:span><text:span text:style-name="T7">á</text:span><text:span text:style-name="T5">rvores, pintura </text:span><text:span text:style-name="T6">e iluminação pública </text:span><text:span text:style-name="T5">na Praça Waldemar Klippel</text:span><text:span text:style-name="T4">, no Bairro Canudos.</text:span></text:p>
      <text:p text:style-name="P8">Novo Hamburgo, <text:span text:style-name="T10">29 de agosto</text:span> de 201<text:span text:style-name="T9">8</text:span>.</text:p>
      <text:p text:style-name="P8"/>
      <text:p text:style-name="P10">Vereador <text:span text:style-name="T8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47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