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a70871" officeooo:paragraph-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0bb27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9753b" officeooo:paragraph-rsid="02b97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b9753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82edc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b49201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3f73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b82ed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b3f73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b4920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b9753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af1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EDIDO DE PROVIDÊNCIAS</text:span><text:span text:style-name="T3"> Nº </text:span><text:span text:style-name="T7">4.319</text:span><text:span text:style-name="T5">/</text:span><text:span text:style-name="T3">20</text:span><text:span text:style-name="T6">18</text:span></text:p>
      <text:p text:style-name="P14"/>
      <text:p text:style-name="P15"/>
      <text:p text:style-name="P17"><text:span text:style-name="T2">Substituição</text:span><text:span text:style-name="T13"> de lâmpada</text:span><text:span text:style-name="T16">s</text:span><text:span text:style-name="T13"> queimada</text:span><text:span text:style-name="T16">s</text:span><text:span text:style-name="T14"> </text:span><text:span text:style-name="T15">n</text:span><text:span text:style-name="T17">a </text:span><text:span text:style-name="T20">Rua Frederico Mentz, no </text:span><text:span text:style-name="T21">B</text:span><text:span text:style-name="T20">airro Vila Nova</text:span><text:span text:style-name="T18">, em </text:span><text:span text:style-name="T19">frente ao</text:span><text:span text:style-name="T20">s</text:span><text:span text:style-name="T19"> n</text:span><text:span text:style-name="T21">º</text:span><text:span text:style-name="T20">s</text:span><text:span text:style-name="T19"> </text:span><text:span text:style-name="T20">308 e 376</text:span><text:span text:style-name="T18">.</text:span></text:p>
      <text:p text:style-name="P11"/>
      <text:p text:style-name="P8"/>
      <text:p text:style-name="P8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1"><text:span text:style-name="T12"><text:tab/><text:tab/></text:span><text:span text:style-name="T29">Substituição de lâmpadas queimadas na Rua Frederico Mentz, no Bairro Vila Nova, em frente aos nºs 308 e 376.</text:span></text:p>
      <text:p text:style-name="P7"/>
      <text:p text:style-name="P7"/>
      <text:p text:style-name="P9"><text:tab/><text:tab/>Novo Hamburgo, <text:span text:style-name="T30">29 de agosto de 2018.</text:span></text:p>
      <text:p text:style-name="P9"/>
      <text:p text:style-name="P9"/>
      <text:p text:style-name="P10"><text:span text:style-name="T9">Vereador</text:span><text:span text:style-name="T10"> </text:span><text:span text:style-name="T11">Raul Cassel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APS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30T08:19:44.666760360</dc:date>
    <meta:printed-by>Geferson Nicoletti</meta:printed-by>
    <meta:print-date>2018-07-09T13:54:14.147000000</meta:print-date>
    <dc:language>pt-BR</dc:language>
    <meta:editing-cycles>181</meta:editing-cycles>
    <meta:editing-duration>PT13H47M26S</meta:editing-duration>
    <dc:creator>Ana Santos</dc:creator>
    <meta:document-statistic meta:table-count="0" meta:image-count="1" meta:object-count="0" meta:page-count="1" meta:paragraph-count="14" meta:word-count="150" meta:character-count="901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