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996b5b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98cde4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9dd3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9dd32" officeooo:paragraph-rsid="0099dd3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fe79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996b5b" style:font-size-asian="12pt" style:font-weight-asian="normal" style:font-size-complex="12pt" style:font-weight-complex="normal"/>
    </style:style>
    <style:style style:name="T11" style:family="text">
      <style:text-properties officeooo:rsid="0084ef98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98cde4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fe798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98cde4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8fe798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98cde4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8cde4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96b5b" style:font-size-asian="12pt" style:font-weight-asian="normal" style:font-size-complex="12pt" style:font-weight-complex="normal"/>
    </style:style>
    <style:style style:name="T23" style:family="text">
      <style:text-properties fo:color="#000000" style:font-name="Nimbus Roman No9 L" fo:font-size="12pt" fo:font-weight="normal" officeooo:rsid="0098cde4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98cde4" style:font-size-asian="12pt" style:font-weight-asian="normal" style:font-size-complex="12pt" style:font-weight-complex="normal"/>
    </style:style>
    <style:style style:name="T25" style:family="text">
      <style:text-properties officeooo:rsid="008a8c66"/>
    </style:style>
    <style:style style:name="T26" style:family="text">
      <style:text-properties officeooo:rsid="0095e360"/>
    </style:style>
    <style:style style:name="T27" style:family="text">
      <style:text-properties officeooo:rsid="00996b5b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5afe07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996b5b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8fe798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98cde4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84ef98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99dd32" style:font-size-asian="12pt" style:font-weight-asian="normal" style:font-size-complex="12pt" style:font-weight-complex="normal"/>
    </style:style>
    <style:style style:name="T37" style:family="text">
      <style:text-properties officeooo:rsid="0099dd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7">4.320</text:span>/201<text:span text:style-name="T3">8</text:span></text:p>
      <text:p text:style-name="P6"><text:span text:style-name="T29">S</text:span><text:span text:style-name="T30">olicita operação </text:span><text:span text:style-name="T31">tapa-buraco</text:span><text:span text:style-name="T32">s</text:span><text:span text:style-name="T31"> na</text:span><text:span text:style-name="T33"> </text:span><text:span text:style-name="T24">Rua Guia Lopes,</text:span><text:span text:style-name="T34"> em frente ao n</text:span><text:span text:style-name="T32">º</text:span><text:span text:style-name="T34"> 4304, </text:span><text:span text:style-name="T31">no </text:span><text:span text:style-name="T32">B</text:span><text:span text:style-name="T31">airro </text:span><text:span text:style-name="T34">Boa Vist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28"><text:tab/><text:tab/></text:span>A pedido da comunidade, solicitamos que seja feita com u<text:span text:style-name="T28">rgência </text:span>a <text:span text:style-name="T30">operação </text:span><text:span text:style-name="T31">tapa-buraco</text:span><text:span text:style-name="T36">s</text:span><text:span text:style-name="T31"> </text:span><text:span text:style-name="T17">na</text:span><text:span text:style-name="T18"> </text:span><text:span text:style-name="T19">Rua Guia Lopes</text:span><text:span text:style-name="T17"> no bairro </text:span><text:span text:style-name="T19">Boa Vista, em frente ao n° 4304</text:span><text:span text:style-name="T35">,</text:span><text:span text:style-name="T11"> pois há um buraco na rua, causando grandes transtornos a todos que ali transitam.</text:span></text:p>
      <text:p text:style-name="P15"/>
      <text:p text:style-name="P16"><text:tab/><text:tab/>Novo Hamburgo, <text:span text:style-name="T26">29 de agosto de 2018</text:span>.</text:p>
      <text:p text:style-name="P9"/>
      <text:p text:style-name="P10"/>
      <text:p text:style-name="P10">Vereador <text:span text:style-name="T25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3"><text:span text:style-name="T37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8-17T10:58:00.180000000</meta:print-date>
    <meta:document-statistic meta:table-count="0" meta:image-count="1" meta:object-count="0" meta:page-count="1" meta:paragraph-count="14" meta:word-count="168" meta:character-count="1005" meta:non-whitespace-character-count="845"/>
    <meta:user-defined meta:name="Info 1"/>
    <meta:user-defined meta:name="Info 2"/>
    <meta:user-defined meta:name="Info 3"/>
    <meta:user-defined meta:name="Info 4"/>
  </office:meta>
</office:document-meta>
</file>