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0871" officeooo:paragraph-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9f13d" officeooo:paragraph-rsid="02b9f1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8235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9f1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82358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3f73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82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3f73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b9f13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f1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</text:span><text:span text:style-name="T3"> Nº </text:span><text:span text:style-name="T7">4.321</text:span><text:span text:style-name="T5">/</text:span><text:span text:style-name="T3">20</text:span><text:span text:style-name="T6">18</text:span></text:p>
      <text:p text:style-name="P15"/>
      <text:p text:style-name="P16"/>
      <text:p text:style-name="P19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19">Rua </text:span><text:span text:style-name="T20">Ari </text:span><text:span text:style-name="T21">Cristóvão</text:span><text:span text:style-name="T20"> Augustin, </text:span><text:span text:style-name="T17">em </text:span><text:span text:style-name="T18">frente ao n</text:span><text:span text:style-name="T21">º</text:span><text:span text:style-name="T18"> </text:span><text:span text:style-name="T20">64, no </text:span><text:span text:style-name="T21">B</text:span><text:span text:style-name="T20">airro Canudos.</text:span></text:p>
      <text:p text:style-name="P11"/>
      <text:p text:style-name="P8"/>
      <text:p text:style-name="P8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12"><text:tab/><text:tab/></text:span><text:span text:style-name="T29">Substituição de lâmpada queimada na Rua Ari Cristóvão Augustin, em frente ao nº 64, no Bairro Canudos.</text:span></text:p>
      <text:p text:style-name="P7"/>
      <text:p text:style-name="P9"><text:tab/><text:tab/>Novo Hamburgo, <text:span text:style-name="T30">29 de agosto de 2018.</text:span></text:p>
      <text:p text:style-name="P9"/>
      <text:p text:style-name="P9"/>
      <text:p text:style-name="P10"><text:span text:style-name="T9">Vereador</text:span><text:span text:style-name="T10"> </text:span><text:span text:style-name="T11">Raul Cassel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8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30T08:26:32.663760764</dc:date>
    <meta:printed-by>Geferson Nicoletti</meta:printed-by>
    <meta:print-date>2018-07-09T13:54:14.147000000</meta:print-date>
    <dc:language>pt-BR</dc:language>
    <meta:editing-cycles>182</meta:editing-cycles>
    <meta:editing-duration>PT13H52M50S</meta:editing-duration>
    <dc:creator>Ana Santos</dc:creator>
    <meta:document-statistic meta:table-count="0" meta:image-count="1" meta:object-count="0" meta:page-count="1" meta:paragraph-count="14" meta:word-count="146" meta:character-count="889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