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3178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69814" officeooo:paragraph-rsid="02b698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526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526e2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317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526e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317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f1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</text:span><text:span text:style-name="T3"> Nº </text:span><text:span text:style-name="T7">4.322</text:span><text:span text:style-name="T5">/</text:span><text:span text:style-name="T3">20</text:span><text:span text:style-name="T6">18</text:span></text:p>
      <text:p text:style-name="P16"/>
      <text:p text:style-name="P17"/>
      <text:p text:style-name="P20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19">Avenida </text:span><text:span text:style-name="T20">Dr.</text:span><text:span text:style-name="T19"> Maurício Cardoso, </text:span><text:span text:style-name="T17">em </text:span><text:span text:style-name="T18">frente ao n</text:span><text:span text:style-name="T20">º</text:span><text:span text:style-name="T18"> </text:span><text:span text:style-name="T19">2031, </text:span><text:span text:style-name="T20">B</text:span><text:span text:style-name="T19">airro Centro</text:span><text:span text:style-name="T17">.</text:span></text:p>
      <text:p text:style-name="P12"/>
      <text:p text:style-name="P9"/>
      <text:p text:style-name="P9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12"><text:tab/><text:tab/></text:span><text:span text:style-name="T22">Substituição de lâmpada queimada</text:span><text:span text:style-name="T23"> </text:span><text:span text:style-name="T24">n</text:span><text:span text:style-name="T25">a </text:span><text:span text:style-name="T26">Avenida Maurício Cardoso no bairro Centro</text:span><text:span text:style-name="T21">, em </text:span><text:span text:style-name="T22">frente ao n° </text:span><text:span text:style-name="T26">2031</text:span><text:span text:style-name="T21">.</text:span></text:p>
      <text:p text:style-name="P7"/>
      <text:p text:style-name="P10"><text:tab/><text:tab/>Novo Hamburgo, <text:span text:style-name="T27">29 de agosto de 2018.</text:span></text:p>
      <text:p text:style-name="P10"/>
      <text:p text:style-name="P10"/>
      <text:p text:style-name="P11"><text:span text:style-name="T9">Vereador</text:span><text:span text:style-name="T10"> </text:span><text:span text:style-name="T11">Raul Cassel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9"/>
      <text:p text:style-name="P19"/>
      <text:p text:style-name="P19">Obs.: Redação conforme o original do autor.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30T08:52:29.664953057</dc:date>
    <meta:printed-by>Geferson Nicoletti</meta:printed-by>
    <meta:print-date>2018-07-09T13:54:14.147000000</meta:print-date>
    <dc:language>pt-BR</dc:language>
    <meta:editing-cycles>179</meta:editing-cycles>
    <meta:editing-duration>PT13H45M35S</meta:editing-duration>
    <dc:creator>Ana Santos</dc:creator>
    <meta:document-statistic meta:table-count="0" meta:image-count="1" meta:object-count="0" meta:page-count="1" meta:paragraph-count="14" meta:word-count="144" meta:character-count="887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