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b13a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b13a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426a9" officeooo:paragraph-rsid="007b13a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7b13a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426a9" officeooo:paragraph-rsid="007e31d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bf15b" officeooo:paragraph-rsid="007b13a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7a7ca4"/>
    </style:style>
    <style:style style:name="T7" style:family="text">
      <style:text-properties officeooo:rsid="007e31d5"/>
    </style:style>
    <style:style style:name="T8" style:family="text">
      <style:text-properties officeooo:rsid="007ecf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328</text:span>/201<text:span text:style-name="T4">8</text:span></text:p>
      <text:p text:style-name="P9">Estudo de viabilidade <text:span text:style-name="T6">para melhorias no trânsito, entre as Ruas Pau Brasil, <text:s/>Timbaúva, Carnaúba e Rua dos Carvalhos, no Bairro Ideal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Estudo de viabilidade para melhorias no trânsito, entre as Ruas Pau Brasil, <text:s/>Timbaúva, Carnaúba e Rua dos Carvalhos, no Bairro Ideal, em função de ser uma região de tráfego de muitos caminhões e zona escolar, requer um aprofundamento no plano da mobilidade urbana nestas vias.</text:p>
      <text:p text:style-name="P7"/>
      <text:p text:style-name="P14">Novo Hamburgo, 30 de agosto de 2018.</text:p>
      <text:p text:style-name="P10"/>
      <text:p text:style-name="P11"/>
      <text:p text:style-name="P11"/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<text:span text:style-name="T3">a</text:span> autor<text:span text:style-name="T3">a</text:span>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8T16:58:00.340419726</meta:print-date>
    <meta:document-statistic meta:table-count="0" meta:image-count="1" meta:object-count="0" meta:page-count="1" meta:paragraph-count="14" meta:word-count="177" meta:character-count="1094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