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officeooo:paragraph-rsid="00f18999" fo:hyphenate="false" fo:hyphenation-remain-char-count="2" fo:hyphenation-push-char-count="2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10d7344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d7344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109405f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rsid="00f4bdc5" officeooo:paragraph-rsid="00f4bdc5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9f3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94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d73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10d73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0c10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0d73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f9f3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094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1129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style="normal" fo:font-weight="normal" officeooo:rsid="010d73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officeooo:rsid="0067f9b3"/>
    </style:style>
    <style:style style:name="T72" style:family="text">
      <style:text-properties officeooo:rsid="00a14af6"/>
    </style:style>
    <style:style style:name="T73" style:family="text">
      <style:text-properties officeooo:rsid="010c1034"/>
    </style:style>
    <style:style style:name="T74" style:family="text">
      <style:text-properties officeooo:rsid="010d7344"/>
    </style:style>
    <style:style style:name="T75" style:family="text">
      <style:text-properties officeooo:rsid="01055721"/>
    </style:style>
    <style:style style:name="T76" style:family="text">
      <style:text-properties officeooo:rsid="010fc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">º 1.086/</text:span>20<text:span text:style-name="T71">18</text:span></text:p>
      <text:p text:style-name="P8"><text:span text:style-name="T23">Voto de Pesar pelo falecimento </text:span><text:span text:style-name="T26">da </text:span><text:span text:style-name="T33">S</text:span><text:span text:style-name="T26">enhora</text:span><text:span text:style-name="T27"> </text:span><text:span text:style-name="T25">Ilse Maria Morsch Lipp.</text:span></text:p>
      <text:p text:style-name="P9"><text:span text:style-name="T58">Considerando o falecimento </text:span><text:span text:style-name="T59">d</text:span><text:span text:style-name="T26">a </text:span><text:span text:style-name="T33">S</text:span><text:span text:style-name="T26">enhora </text:span><text:span text:style-name="T44">Ilse Maria Morsch Lipp</text:span><text:span text:style-name="T28">,</text:span><text:span text:style-name="T29"> </text:span><text:span text:style-name="T30">falecid</text:span><text:span text:style-name="T26">a</text:span><text:span text:style-name="T30"> dia</text:span><text:span text:style-name="T26"> </text:span><text:span text:style-name="T25">29</text:span><text:span text:style-name="T31"> de agosto</text:span><text:span text:style-name="T30">, </text:span><text:span text:style-name="T25">aos 66 anos de idade, </text:span><text:span text:style-name="T32">que certamente </text:span><text:span text:style-name="T61">cumpri</text:span><text:span text:style-name="T62">u c</text:span><text:span text:style-name="T61">om seus deveres,</text:span><text:span text:style-name="T63"> </text:span><text:span text:style-name="T64">send</text:span><text:span text:style-name="T65">o</text:span><text:span text:style-name="T64"> </text:span><text:span text:style-name="T63">respeita</text:span><text:span text:style-name="T66">d</text:span><text:span text:style-name="T67">a</text:span><text:span text:style-name="T63"> por todos que </text:span><text:span text:style-name="T67">a</text:span><text:span text:style-name="T63"> conheciam.</text:span></text:p>
      <text:p text:style-name="P10"/>
      <text:p text:style-name="P7"><text:span text:style-name="T37">Deixará</text:span><text:span text:style-name="T38"> saudade no coração de seus familiares e amigos, </text:span><text:span text:style-name="T39">assim</text:span><text:span text:style-name="T40"> </text:span><text:span text:style-name="T38">oferecemos nossa solidariedade, na esperança de que encontrem as forças necessárias para superar o momento difícil, </text:span><text:span text:style-name="T41">quando os </text:span><text:span text:style-name="T68">fatos parecem ser irreais, é bom pensar e traz consolo maior saber que um dia nos encontraremos todos na morada celestial</text:span><text:span text:style-name="T38">.</text:span></text:p>
      <text:p text:style-name="P11"/>
      <text:p text:style-name="P12"><text:span text:style-name="T69">Dessa forma, requer-se que s</text:span><text:span text:style-name="T60">eja consignado em </text:span><text:span text:style-name="T70">A</text:span><text:span text:style-name="T60">ta Voto de </text:span><text:span text:style-name="T34">Pesar pelo falecimento </text:span><text:span text:style-name="T35">d</text:span><text:span text:style-name="T26">a </text:span><text:span text:style-name="T33">S</text:span><text:span text:style-name="T26">enhor</text:span><text:span text:style-name="T27">a </text:span><text:span text:style-name="T44">Ilse Maria Morsch Lipp</text:span><text:span text:style-name="T36">,</text:span><text:span text:style-name="T42"> </text:span><text:span text:style-name="T34">com as condolências em nome</text:span><text:span text:style-name="T42"> desta Casa Legislativa.</text:span></text:p>
      <text:p text:style-name="P13">Novo Hamburgo, <text:span text:style-name="T73">30 de agosto de 2018</text:span>.</text:p>
      <text:p text:style-name="P14">Vereador <text:span text:style-name="T72">Raul Cassel</text:span></text:p>
      <text:p text:style-name="P15"/>
      <text:p text:style-name="P15"/>
      <text:p text:style-name="P15"/>
      <text:p text:style-name="P15"/>
      <text:p text:style-name="P15"/>
      <text:p text:style-name="P19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42">Obs.: </text:span><text:span text:style-name="T43">R</text:span><text:span text:style-name="T42">edação conforme original do autor.</text:span></text:p>
      <text:p text:style-name="P20">/<text:span text:style-name="T76">RRS</text:span></text:p>
      <text:p text:style-name="P18"/>
      <text:p text:style-name="P17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30T17:36:08.710587345</dc:date>
    <meta:printed-by>Luciara Pires</meta:printed-by>
    <meta:print-date>2012-06-11T18:03:30</meta:print-date>
    <dc:language>pt-BR</dc:language>
    <meta:editing-cycles>291</meta:editing-cycles>
    <meta:editing-duration>P1DT52M38S</meta:editing-duration>
    <dc:creator>Raquel Silva</dc:creator>
    <meta:document-statistic meta:table-count="0" meta:image-count="1" meta:object-count="0" meta:page-count="1" meta:paragraph-count="15" meta:word-count="207" meta:character-count="1252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