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0e1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934122"/>
    </style:style>
    <style:style style:name="T8" style:family="text">
      <style:text-properties officeooo:rsid="00a0e1ca"/>
    </style:style>
    <style:style style:name="T9" style:family="text">
      <style:text-properties officeooo:rsid="00a312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339</text:span>/201<text:span text:style-name="T6">8</text:span></text:p>
      <text:p text:style-name="P10">Operação tapa-buraco<text:span text:style-name="T9">s</text:span> <text:span text:style-name="T8">na Rua João Alfredo Kraemer, em frente ao nº 160, no B</text:span>airro<text:span text:style-name="T7"> Roselând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<text:span text:style-name="T9">s</text:span> <text:span text:style-name="T8">na Rua João Alfredo Kraemer, em frente ao nº 160, no B</text:span>airro<text:span text:style-name="T7"> Roselândia, pois no local há um buraco, prejudicando a passagem de veículos e podendo ocasionar acidentes.</text:span></text:p>
      <text:p text:style-name="P8">Novo Hamburgo,<text:span text:style-name="T4"> 31 de agosto</text:span> de 201<text:span text:style-name="T5">8</text:span>.</text:p>
      <text:p text:style-name="P12"/>
      <text:p text:style-name="P12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31T11:00:12.035275503</meta:print-date>
    <meta:document-statistic meta:table-count="0" meta:image-count="1" meta:object-count="0" meta:page-count="1" meta:paragraph-count="14" meta:word-count="156" meta:character-count="962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