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0afb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32a5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0afb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d545c"/>
    </style:style>
    <style:style style:name="T4" style:family="text">
      <style:text-properties officeooo:rsid="0016e656"/>
    </style:style>
    <style:style style:name="T5" style:family="text">
      <style:text-properties officeooo:rsid="00197314"/>
    </style:style>
    <style:style style:name="T6" style:family="text">
      <style:text-properties officeooo:rsid="001ad1d8"/>
    </style:style>
    <style:style style:name="T7" style:family="text">
      <style:text-properties officeooo:rsid="0020afb6"/>
    </style:style>
    <style:style style:name="T8" style:family="text">
      <style:text-properties officeooo:rsid="00232a53"/>
    </style:style>
    <style:style style:name="T9" style:family="text">
      <style:text-properties officeooo:rsid="00244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7">PEDIDO DE PROVIDÊNCIAS Nº <text:span text:style-name="T9">4.342</text:span>/201<text:span text:style-name="T5">8</text:span></text:p>
      <text:p text:style-name="P8"><text:span text:style-name="T3">C</text:span>onserto<text:span text:style-name="T2"> </text:span>d<text:span text:style-name="T7">a parada de ônibus na Rua Lauro Edimo Steigleder, na esquina com a Rua Vicente Kiling, no Bairro São José. 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3">C</text:span>onserto, com urgência,<text:span text:style-name="T2"> </text:span>d<text:span text:style-name="T7">a parada de ônibus na Rua Lauro Edimo Steigleder, na esquina com a Rua Vicente Kiling, no Bairro São José, </text:span>pois <text:span text:style-name="T3">a mesma encontra-se em mau estado de conservação, está quase caindo, trazendo riscos a quem ali aguarda transporte público, necessitando de <text:s/>reparos, para melhor acomodar as pessoas que precisam do local.</text:span></text:p>
      <text:p text:style-name="P11">Novo Hamburgo, <text:span text:style-name="T9">31 de agosto</text:span> de 201<text:span text:style-name="T6">8.</text:span></text:p>
      <text:p text:style-name="P9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31T11:05:25.126248518</meta:print-date>
    <meta:document-statistic meta:table-count="0" meta:image-count="1" meta:object-count="0" meta:page-count="1" meta:paragraph-count="15" meta:word-count="187" meta:character-count="114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